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 fo:margin-top="0.2916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color="#3B4256" fo:letter-spacing="0.002in" style:letter-kerning="tru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</office:automatic-styles>
  <office:body>
    <office:text text:use-soft-page-breaks="true">
      <text:p text:style-name="P1">Актуальный Перечень физкультурно-спортивных организаций, индивидуальных предпринимателей, осуществляющих деятельность в области физической культуры и спорта на территории Краснодарского края на 2024 год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3-12-11T09:59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