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P4" style:parent-style-name="Standard" style:family="paragraph">
      <style:text-properties fo:font-size="10pt" style:font-size-asian="10pt" style:font-size-complex="10pt" fo:language="ru" fo:country="RU"/>
    </style:style>
    <style:style style:name="P5" style:parent-style-name="Standard" style:family="paragraph">
      <style:text-properties fo:font-size="10pt" style:font-size-asian="10pt" style:font-size-complex="10pt" fo:language="ru" fo:country="RU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2.5902in"/>
    </style:style>
    <style:style style:name="Table6" style:family="table">
      <style:table-properties style:width="6.9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23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2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4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2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7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center"/>
    </style:style>
    <style:style style:name="T57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57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5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8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P6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P8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P8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P9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ИНФОРМАЦИЯ</text:p>
      <text:p text:style-name="P2"><text:span text:style-name="T3">о жителях Новоберезанского сельского поселения Кореновского района, участниках Великой Отечественной войны 1941-1945 годов.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Ф.И.О.</text:p>
          </table:table-cell>
          <table:table-cell table:style-name="TableCell16">
            <text:p text:style-name="P17">Информация</text:p>
          </table:table-cell>
          <table:table-cell table:style-name="TableCell18">
            <text:p text:style-name="P19">Награды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Бородин<text:s/>Николай Ильич</text:p>
          </table:table-cell>
          <table:table-cell table:style-name="TableCell25">
            <text:p text:style-name="P26">Служил: 961 арт. Полк <text:s/>с 01.1942 по 08.1942 гг. 28 арт. Полк с 08.1942 по 03.1945 гг. 260 окружной артиллерийский склад боеприпасов с 03.1945 по 05.1945 гг. Юго-западный фронт и 3-й Прибалтийский</text:p>
          </table:table-cell>
          <table:table-cell table:style-name="TableCell27">
            <text:p text:style-name="P28">Медаль «За отвагу», «За победу над Германией»,<text:s/>«20 лет Победы в ВОВ», «50 лет Вооруженных сил», «25 лет Победы», «30 лет Победы».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Бочко Андрей Степанович</text:p>
          </table:table-cell>
          <table:table-cell table:style-name="TableCell34">
            <text:p text:style-name="P35">10 воздушно-десантная бригада с 08.1941 по 02.1942 гг., 117 гв. Стр. полк с 02.1942 по 08.1943 гг. Сталинградский фронт, 3-й Украинский фронт,<text:s/></text:p>
          </table:table-cell>
          <table:table-cell table:style-name="TableCell36">
            <text:p text:style-name="P37">Медаль «За отвагу», «За оборону Сталинграда», «За победу над Германией», «50 лет Вооруженных сил», «20 лет Победы»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Воронин Петр Сергеевич</text:p>
          </table:table-cell>
          <table:table-cell table:style-name="TableCell43">
            <text:p text:style-name="P44">17 управ. Арт. Полк Ленинградский фронт, Воронежский фронт, 1-й Украинский фронт, с 07.1941 по 05.1945 гг.</text:p>
          </table:table-cell>
          <table:table-cell table:style-name="TableCell45">
            <text:p text:style-name="P46">Медаль <text:s/>«За победу над Германией», «20 лет Победы в ВОВ», «25 лет Победы», «30 лет Победы», «50 лет Вооруженных сил».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Воронов Андрей Захарович</text:p>
          </table:table-cell>
          <table:table-cell table:style-name="TableCell52">
            <text:p text:style-name="P53">2-й гв. Минометный полк, 1 и 2 Прибалтийский фронт, Сталинградский фронт, 1-й Белорусский фронт с 12.1942 по 05.1945<text:s/>гг.</text:p>
          </table:table-cell>
          <table:table-cell table:style-name="TableCell54">
            <text:p text:style-name="P55"><text:span text:style-name="T56">Медаль «За отвагу», «За оборону Сталинграда», «За взятие Берлина», «За победу над Германией»,</text:span><text:span text:style-name="T57"><text:s/>« 20</text:span><text:span text:style-name="T58">лет Победы в ВОВ», «50 лет Вооруженных сил», «25 лет Победы», «30 лет Победы».<text:s/></text:span>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Воропай Лука Яковлевич</text:p>
          </table:table-cell>
          <table:table-cell table:style-name="TableCell64">
            <text:p text:style-name="P65">30 танковый полк, 1-й Украинский фронт, с<text:s/>07.1941 по 08.1941 гг., с 08.1941 по 05.1945 гг. в плену.</text:p>
          </table:table-cell>
          <table:table-cell table:style-name="TableCell66">
            <text:p text:style-name="P67">Медаль «За победу над Германией», « 20лет Победы в ВОВ», «50 лет Вооруженных сил», «25 лет Победы», «30 лет Победы».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Грибанов Василий Трофимович</text:p>
          </table:table-cell>
          <table:table-cell table:style-name="TableCell73">
            <text:p text:style-name="P74">66-я стрелковая дивизия с 08.1945 по 09.1945 гг. Война с Японией. 813-й стрелковый полк 1-й Белорусский фронт с 06.1941 по 06.1942 гг.<text:s/></text:p>
          </table:table-cell>
          <table:table-cell table:style-name="TableCell75">
            <text:p text:style-name="P76"><text:span text:style-name="T77">Медаль «50 лет Вооруженных сил», «25 лет<text:s/></text:span><text:span text:style-name="T78">Победы</text:span><text:span text:style-name="T79">», «30 лет Победы».</text:span>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Долматов Дмитрий Григорьевич</text:p>
          </table:table-cell>
          <table:table-cell table:style-name="TableCell85">
            <text:p text:style-name="P86">18-я армия, 218-я стрелковая дивизия, 655-й стрелковый полк, с 05.1942<text:s/>по 08.1942 гг. 51-я армия, 263-я стрелковая дивизия, 997-й стрелковый полк с 08.1943 по 11.1943 гг. 1-я гвардейская армия, 29-й отдельный батальон с 01.1945 по 05.1945 гг. Юго-западный фронт, 4-й Украинский фронт</text:p>
          </table:table-cell>
          <table:table-cell table:style-name="TableCell87">
            <text:p text:style-name="P88">Орден «Красная звезда», Медаль «За победу над Германией», « 20лет Победы в ВОВ», «50 лет Вооруженных сил», «25 лет Победы», «30 лет Победы».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Каневцов Иван Дмитриевич</text:p>
          </table:table-cell>
          <table:table-cell table:style-name="TableCell94">
            <text:p text:style-name="P95">199-я кавалерийская дивизия, 135-й стрелковый батальон, 17-й отд. Стрелковый батальон, 1-й Прибалтийский фронт с 09.1941 по 05.1945 гг.</text:p>
          </table:table-cell>
          <table:table-cell table:style-name="TableCell96">
            <text:p text:style-name="P97">Медаль «За отвагу», «За взятие Берлина», «За победу над Германией», « За освобождение Варшавы», «50 лет Вооруженных сил»,<text:s/>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Ковылин Павел Иванович</text:p>
          </table:table-cell>
          <table:table-cell table:style-name="TableCell103">
            <text:p text:style-name="P104">366-й авиа. Полк с 6.1941 по 9.1942 гг. Северо-кавказский фронт</text:p>
          </table:table-cell>
          <table:table-cell table:style-name="TableCell105">
            <text:p text:style-name="P106">Орден «Красной звезды», Медаль «За боевые заслуги», «За победу над Германией», «За оборону Кавказа», «50 лет Вооруженных сил», «20 лет Победы», «25 лет Победы», «30 лет Победы»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Колган Александр Иванович</text:p>
          </table:table-cell>
          <table:table-cell table:style-name="TableCell112">
            <text:p text:style-name="P113">77-я отдельная автобаза, 1-й Украинский фронт</text:p>
          </table:table-cell>
          <table:table-cell table:style-name="TableCell114">
            <text:p text:style-name="P115"><text:s/>Медаль «За боевые заслуги», «За победу<text:s/>над Германией», «За оборону Кавказа», «50 лет Вооруженных сил», «20 лет Победы», «25 лет Победы»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Литовченко Владимир Данилович</text:p>
          </table:table-cell>
          <table:table-cell table:style-name="TableCell121">
            <text:p text:style-name="P122">36-я железнодорожная бригада <text:s/>Северо-кавказский фронт и 2-й Украинский фронт 09.1942 по 05.1945 гг.<text:s/></text:p>
          </table:table-cell>
          <table:table-cell table:style-name="TableCell123">
            <text:p text:style-name="P124">Медаль «За боевые заслуги», «За победу над Германией», «За оборону Кавказа», «30 лет Советской армии и флота», «100 лет со дня рождения В.И. Ленина»</text:p>
          </table:table-cell>
        </table:table-row>
        <text:soft-page-break/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Могилевец Петр Степанович</text:p>
          </table:table-cell>
          <table:table-cell table:style-name="TableCell130">
            <text:p text:style-name="P131">13-я стрелковая бригада, Южный фронт с 11.1941 по 04.1942 гг. с 04.1942 по 10.1943 гг – курсант, с 10.1942 по 12.1942 гг. 193 стрелковый полк, 51-я армия Сталинградский фронт, 263-й стр. полк с 03.1943 по 05.1945 гг. Южный фронт</text:p>
          </table:table-cell>
          <table:table-cell table:style-name="TableCell132">
            <text:p text:style-name="P133"><text:s/>Медаль «За отвагу», «За победу над Германией», «20 лет Победы», «25 лет Победы», «30 лет Победы»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Нарижный Петр Макарович</text:p>
          </table:table-cell>
          <table:table-cell table:style-name="TableCell139">
            <text:p text:style-name="P140">34-й арт. Запасной полк с 01.1944 по 03.1944 гг. 29 истребительный противотанковый полк с 05.1944 по 05.1945 гг. 3-й Белорусский фронт</text:p>
          </table:table-cell>
          <table:table-cell table:style-name="TableCell141">
            <text:p text:style-name="P142"><text:span text:style-name="T143">Медаль «За боевые заслуги», «За взятие Кенигсберга», «За победу над Германией»,</text:span><text:span text:style-name="T144"><text:s/></text:span><text:span text:style-name="T145">«30 лет Победы»,</text:span></text:p>
            <text:p text:style-name="P146">Орден Ленина</text:p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>Осюшкин<text:s/>Алексей Степанович</text:p>
          </table:table-cell>
          <table:table-cell table:style-name="TableCell152">
            <text:p text:style-name="P153">34-й отдельный зенитный артдевизион. Сталинградский фронт с 07.1941 по 05.1945 гг.</text:p>
          </table:table-cell>
          <table:table-cell table:style-name="TableCell154">
            <text:p text:style-name="P155">Медаль «За оборону Москвы», «За победу над Германией», «50 лет Вооруженных сил», «20 лет Победы», «25 лет Победы»</text:p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Панченко Яков Андреевич</text:p>
          </table:table-cell>
          <table:table-cell table:style-name="TableCell161">
            <text:p text:style-name="P162">193 стрелковый полк с 06.1941 по 07.1941 гг. 68 отд. Батальон воздушн. Связи с 07.1941 по 05.1945 гг.</text:p>
          </table:table-cell>
          <table:table-cell table:style-name="TableCell163">
            <text:p text:style-name="P164">Медаль «За боевые заслуги», «За победу над Германией», «За оборону Кавказа», «50 лет Вооруженных сил», «20 лет Победы», «25 лет Победы», «30 лет Победы»</text:p>
          </table: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P169">Пономаренко Касьян Федорович</text:p>
          </table:table-cell>
          <table:table-cell table:style-name="TableCell170">
            <text:p text:style-name="P171">17-й запасной арт. Полк с 06.1941 по 02.1942 гг. 266 корпус арт. Полк. 02.1942 г. по 06.1943 гг. 838 отдельно- развед. Арт. Девизион с 07.1942 по 08.1944 гг. 155 пушечно-арт. Бригада с 08.1944 по 05.1945 гг. Юго-западный фронт,<text:s/>Сталинградский фронт, Степной 2-й и 3-й Украинский фронт.<text:s/></text:p>
          </table:table-cell>
          <table:table-cell table:style-name="TableCell172">
            <text:p text:style-name="P173">Медаль «За оборону Сталинграда», «За победу над Германией», орден «Красной звезды», «50 лет Вооруженных сил», «20 лет Победы»</text:p>
          </table:table-cell>
        </table:table-row>
        <table:table-row table:style-name="TableRow174">
          <table:table-cell table:style-name="TableCell175">
            <text:p text:style-name="P176">17</text:p>
          </table:table-cell>
          <table:table-cell table:style-name="TableCell177">
            <text:p text:style-name="P178">Савин Василий Андреевич</text:p>
          </table:table-cell>
          <table:table-cell table:style-name="TableCell179">
            <text:p text:style-name="P180">787 стрелковый полк, 388 стрелковая дивизия, Крымский фронт, 35 стрелк. Полк 229 стрелк. Дивизия Северо-Кавказский фронт, 283 спец. Отдел., 1283 стрелк. Полк. 2-й Белорусский фронт с 06.1942 по 09.1944 гг.</text:p>
          </table:table-cell>
          <table:table-cell table:style-name="TableCell181">
            <text:p text:style-name="P182">Медаль «50 лет Вооруженных сил», «25 лет Победы», «30 лет Победы», «За доблестный труд в ВОВ»</text:p>
          </table:table-cell>
        </table:table-row>
        <table:table-row table:style-name="TableRow183">
          <table:table-cell table:style-name="TableCell184">
            <text:p text:style-name="P185">18</text:p>
          </table:table-cell>
          <table:table-cell table:style-name="TableCell186">
            <text:p text:style-name="P187">Симоненко Василий Терентьевич</text:p>
          </table:table-cell>
          <table:table-cell table:style-name="TableCell188">
            <text:p text:style-name="P189">716 стрелк. Полк Крымский фронт с 03.1942 по 05.1942 гг. 1-й ударный штурмовой полк 53 армии 2-й Украинский фронт с 01.1944 по 09.1944 гг.</text:p>
          </table:table-cell>
          <table:table-cell table:style-name="TableCell190">
            <text:p text:style-name="P191">Орден «Красной звезды», Медаль <text:s/>«За победу над Германией», <text:s/>«25 лет Победы», «30<text:s/>лет Победы»</text:p>
          </table:table-cell>
        </table:table-row>
        <table:table-row table:style-name="TableRow192">
          <table:table-cell table:style-name="TableCell193">
            <text:p text:style-name="P194">19</text:p>
          </table:table-cell>
          <table:table-cell table:style-name="TableCell195">
            <text:p text:style-name="P196">Сахань Николай Давыдович</text:p>
          </table:table-cell>
          <table:table-cell table:style-name="TableCell197">
            <text:p text:style-name="P198">302 стрелк. Девизион с 06.1942 по 05.1945 гг. 1 и 2-й Украинский фронт</text:p>
          </table:table-cell>
          <table:table-cell table:style-name="TableCell199">
            <text:p text:style-name="P200">Орден Отечественной войны 2 ст., Медаль «За боевые заслуги», «За оборону Сталинграда», «За победу над Германией», « 20лет Победы в ВОВ», «50 лет<text:s/>Вооруженных сил», «25 лет Победы», «30 лет Победы».</text:p>
          </table:table-cell>
        </table:table-row>
        <table:table-row table:style-name="TableRow201">
          <table:table-cell table:style-name="TableCell202">
            <text:p text:style-name="P203">20</text:p>
          </table:table-cell>
          <table:table-cell table:style-name="TableCell204">
            <text:p text:style-name="P205">Стоян Федор Никитович</text:p>
          </table:table-cell>
          <table:table-cell table:style-name="TableCell206">
            <text:p text:style-name="P207">1195 гаубичн. Арт. Полк 56-й армии Северо-Кавказский и Балтийский фронт с 11.1941 по 05.1945 гг. с 08.1945 по 09-1945 гг. война с Японией</text:p>
          </table:table-cell>
          <table:table-cell table:style-name="TableCell208">
            <text:p text:style-name="P209">Медаль «За боевые заслуги», «За отвагу», <text:s/>«За победу над Германией», «За оборону Кавказа», «За победу над Японией», «50 лет Вооруженных сил», «20 лет Победы», «25 лет Победы», «30 лет Победы»</text:p>
          </table:table-cell>
        </table:table-row>
        <table:table-row table:style-name="TableRow210">
          <table:table-cell table:style-name="TableCell211">
            <text:p text:style-name="P212">21</text:p>
          </table:table-cell>
          <table:table-cell table:style-name="TableCell213">
            <text:p text:style-name="P214">Худик Григорий Алексеевич</text:p>
          </table:table-cell>
          <table:table-cell table:style-name="TableCell215">
            <text:p text:style-name="P216">335 стрелк. Полк, 86 отд. Мотобат с 06.1941 по 05.1945 гг. 1-й Украинский<text:s/>и прибалтийский фронт</text:p>
          </table:table-cell>
          <table:table-cell table:style-name="TableCell217">
            <text:p text:style-name="P218">Орден «Красной звезды», «За взятие Кенигсберга», «20 лет Победы», «25 лет Победы», «30 лет Победы»</text:p>
          </table:table-cell>
        </table:table-row>
        <table:table-row table:style-name="TableRow219">
          <table:table-cell table:style-name="TableCell220">
            <text:p text:style-name="P221">22</text:p>
          </table:table-cell>
          <table:table-cell table:style-name="TableCell222">
            <text:p text:style-name="P223">Царев Николай Ефремович</text:p>
          </table:table-cell>
          <table:table-cell table:style-name="TableCell224">
            <text:p text:style-name="P225">72 стрелк. Полк Юго-Западный фронт с 01.1942 по 05.1942 гг.</text:p>
          </table:table-cell>
          <table:table-cell table:style-name="TableCell226">
            <text:p text:style-name="P227">Медаль «За победу над Германией», «30 лет<text:s/>Победы»</text:p>
          </table:table-cell>
        </table:table-row>
        <table:table-row table:style-name="TableRow228">
          <table:table-cell table:style-name="TableCell229">
            <text:p text:style-name="P230">23</text:p>
          </table:table-cell>
          <table:table-cell table:style-name="TableCell231">
            <text:p text:style-name="P232">Шевцов Иван Григорьевич</text:p>
          </table:table-cell>
          <table:table-cell table:style-name="TableCell233">
            <text:p text:style-name="P234">476 арт. Полк с 06.1941 по 02.1942 гг. 85 гв. Стр. полк с 02.1943 по 02.1944 гг., 93 гв. Арт. Полк с 02.1944 по 05.1945 гг. 2-й и 4-й Украинский фронт</text:p>
          </table:table-cell>
          <table:table-cell table:style-name="TableCell235">
            <text:p text:style-name="P236"><text:span text:style-name="T237">Орден Отечественной войны 2 ст., Медаль «За отвагу», «За победу над Г</text:span><text:span text:style-name="T238">ерманией»,</text:span><text:span text:style-name="T239"><text:s/></text:span><text:span text:style-name="T240"><text:s/>«50 лет Вооруженных сил»</text:span></text:p>
          </table:table-cell>
        </table:table-row>
        <text:soft-page-break/>
        <table:table-row table:style-name="TableRow241">
          <table:table-cell table:style-name="TableCell242">
            <text:p text:style-name="P243">24</text:p>
          </table:table-cell>
          <table:table-cell table:style-name="TableCell244">
            <text:p text:style-name="P245">Галайда Василий Митрофанович</text:p>
          </table:table-cell>
          <table:table-cell table:style-name="TableCell246">
            <text:p text:style-name="P247">813 стрелк. Полк 1-й Белорусский фронт с 06.1941 по 06.1942 гг.</text:p>
          </table:table-cell>
          <table:table-cell table:style-name="TableCell248">
            <text:p text:style-name="P249">Медаль «50 лет Вооруженных сил», «20 лет Победы», «25 лет Победы», «30 лет Победы»</text:p>
          </table:table-cell>
        </table:table-row>
        <table:table-row table:style-name="TableRow250">
          <table:table-cell table:style-name="TableCell251">
            <text:p text:style-name="P252">25</text:p>
          </table:table-cell>
          <table:table-cell table:style-name="TableCell253">
            <text:p text:style-name="P254">Гулов Николай Григорьевич</text:p>
          </table:table-cell>
          <table:table-cell table:style-name="TableCell255">
            <text:p text:style-name="P256">277 отд.<text:s/>Батальон правит. Связи 2-й Украинский фронт с 07.1943 по 02.1945 гг.</text:p>
          </table:table-cell>
          <table:table-cell table:style-name="TableCell257">
            <text:p text:style-name="P258">Медаль «За победу над Германией», «30 лет Советской армии и флота», «50 лет Вооруженных сил», «20 лет Победы», «25 лет Победы», «30 лет Победы»</text:p>
          </table:table-cell>
        </table:table-row>
        <table:table-row table:style-name="TableRow259">
          <table:table-cell table:style-name="TableCell260">
            <text:p text:style-name="P261">26</text:p>
          </table:table-cell>
          <table:table-cell table:style-name="TableCell262">
            <text:p text:style-name="P263">Крынин Георгий Федорович</text:p>
          </table:table-cell>
          <table:table-cell table:style-name="TableCell264">
            <text:p text:style-name="P265">433 стр. полк<text:s/>Сталинградский фронт с 06.1942 по 09.1942 гг.</text:p>
          </table:table-cell>
          <table:table-cell table:style-name="TableCell266">
            <text:p text:style-name="P267"><text:span text:style-name="T268">Орден Отечественной войны 2 ст., Медаль <text:s/>«За победу над Германией», <text:s/>«50 лет Вооруженных сил»</text:span><text:span text:style-name="T269"><text:s/>,<text:s/></text:span><text:span text:style-name="T270">«20 лет Победы»</text:span></text:p>
          </table:table-cell>
        </table:table-row>
        <table:table-row table:style-name="TableRow271">
          <table:table-cell table:style-name="TableCell272">
            <text:p text:style-name="P273">27</text:p>
          </table:table-cell>
          <table:table-cell table:style-name="TableCell274">
            <text:p text:style-name="P275">Гуков Степан Александрович</text:p>
          </table:table-cell>
          <table:table-cell table:style-name="TableCell276">
            <text:p text:style-name="P277">255 зенит. Арт. Полк,2.3.4 украинский фронт, 1-й Белорусский фронт,<text:s/>Южный фронт с 02.1943 по 05.1945 гг.</text:p>
          </table:table-cell>
          <table:table-cell table:style-name="TableCell278">
            <text:p text:style-name="P279">Медаль «За боевые заслуги», «За отвагу», <text:s/>«За победу над Германией», «50 лет Вооруженных сил», «20 лет Победы», «25 лет Победы», «30 лет Победы»</text:p>
          </table:table-cell>
        </table:table-row>
        <table:table-row table:style-name="TableRow280">
          <table:table-cell table:style-name="TableCell281">
            <text:p text:style-name="P282">28</text:p>
          </table:table-cell>
          <table:table-cell table:style-name="TableCell283">
            <text:p text:style-name="P284">Бабенко Михаил Константинович</text:p>
          </table:table-cell>
          <table:table-cell table:style-name="TableCell285">
            <text:p text:style-name="P286">559 батальон аэродромного<text:s/>обслуживания,2-й Белорусский фронт, с 06.1941 по 05.1945 гг.</text:p>
          </table:table-cell>
          <table:table-cell table:style-name="TableCell287">
            <text:p text:style-name="P288">Медаль <text:s/>«За победу над Германией», «50 лет Вооруженных сил», «20 лет Победы», «25 лет Победы», «30 лет Победы»</text:p>
          </table:table-cell>
        </table:table-row>
        <table:table-row table:style-name="TableRow289">
          <table:table-cell table:style-name="TableCell290">
            <text:p text:style-name="P291">29</text:p>
          </table:table-cell>
          <table:table-cell table:style-name="TableCell292">
            <text:p text:style-name="P293">Балашов Алексей Николаевич</text:p>
          </table:table-cell>
          <table:table-cell table:style-name="TableCell294">
            <text:p text:style-name="P295">в/ч 34116 запасной полк, 1 Украинский фронт с 10.1944<text:s/>по 03.1945 гг.</text:p>
          </table:table-cell>
          <table:table-cell table:style-name="TableCell296">
            <text:p text:style-name="P297">Медаль <text:s/>«За победу над Германией», «50 лет Вооруженных сил», «20 лет Победы», «25 лет Победы», «30 лет Победы»</text:p>
          </table:table-cell>
        </table:table-row>
        <table:table-row table:style-name="TableRow298">
          <table:table-cell table:style-name="TableCell299">
            <text:p text:style-name="P300">30</text:p>
          </table:table-cell>
          <table:table-cell table:style-name="TableCell301">
            <text:p text:style-name="P302">Барабашин Анатолий Степанович</text:p>
          </table:table-cell>
          <table:table-cell table:style-name="TableCell303">
            <text:p text:style-name="P304">35 кавалерийский полк, 2-й Прибалтийский фронт с 06.1944 по 05.1945 гг.</text:p>
          </table:table-cell>
          <table:table-cell table:style-name="TableCell305">
            <text:p text:style-name="P306">Медаль <text:s/>«За победу над<text:s/>Германией», «За взятие Берлина», «За освобождение Варшавы», «30 лет Советской армии и флота» «20 лет Победы»</text:p>
          </table:table-cell>
        </table:table-row>
        <table:table-row table:style-name="TableRow307">
          <table:table-cell table:style-name="TableCell308">
            <text:p text:style-name="P309">31</text:p>
          </table:table-cell>
          <table:table-cell table:style-name="TableCell310">
            <text:p text:style-name="P311">Белан Андрей Ефремович</text:p>
          </table:table-cell>
          <table:table-cell table:style-name="TableCell312">
            <text:p text:style-name="P313">225 стр. полк Западный фронт с 22.06.1941 по 07.1941 гг с 07.41 по 05.1945 гг находился в плену.</text:p>
          </table:table-cell>
          <table:table-cell table:style-name="TableCell314">
            <text:p text:style-name="P315">Медаль <text:s/>«За победу над<text:s/>Германией», «50 лет Вооруженных сил», «20 лет Победы», «25 лет Победы», «30 лет Победы»</text:p>
          </table:table-cell>
        </table:table-row>
        <table:table-row table:style-name="TableRow316">
          <table:table-cell table:style-name="TableCell317">
            <text:p text:style-name="P318">32</text:p>
          </table:table-cell>
          <table:table-cell table:style-name="TableCell319">
            <text:p text:style-name="P320">Борщев Иван Ильич</text:p>
          </table:table-cell>
          <table:table-cell table:style-name="TableCell321">
            <text:p text:style-name="P322">53 зап. Арт. Полк 3 и 4 Украинский фронт с 09.1941 по 05.1945 гг.</text:p>
          </table:table-cell>
          <table:table-cell table:style-name="TableCell323">
            <text:p text:style-name="P324">Медаль <text:s/>«За победу над Германией», «50 лет Вооруженных сил», «20 лет Победы», «За оборону Сталинграда»</text:p>
          </table:table-cell>
        </table:table-row>
        <table:table-row table:style-name="TableRow325">
          <table:table-cell table:style-name="TableCell326">
            <text:p text:style-name="P327">33</text:p>
          </table:table-cell>
          <table:table-cell table:style-name="TableCell328">
            <text:p text:style-name="P329">Брага Василий Никандрович</text:p>
          </table:table-cell>
          <table:table-cell table:style-name="TableCell330">
            <text:p text:style-name="P331">157 стр. бригада, 132 минометный полк, 29 отд. Миномет. Бригада, 3-й Белорусский фронт с 06.1941 по 05.1945 гг.</text:p>
          </table:table-cell>
          <table:table-cell table:style-name="TableCell332">
            <text:p text:style-name="P333">Орден «Красной звезды», Медаль «За отвагу», «За победу над Германией», «За оборону<text:s/>Кавказа», «30 лет Победы»</text:p>
          </table:table-cell>
        </table:table-row>
        <table:table-row table:style-name="TableRow334">
          <table:table-cell table:style-name="TableCell335">
            <text:p text:style-name="P336">34</text:p>
          </table:table-cell>
          <table:table-cell table:style-name="TableCell337">
            <text:p text:style-name="P338">Бурнашов Николай Анфиногенович</text:p>
          </table:table-cell>
          <table:table-cell table:style-name="TableCell339">
            <text:p text:style-name="P340">1-й кавалерийский полк, 8 гв. Полк, 2 кавалерийской дивизии, 1-й Украинский фронт, Западный фронт с 06.1941 по 05.1945 гг.</text:p>
          </table:table-cell>
          <table:table-cell table:style-name="TableCell341">
            <text:p text:style-name="P342">Орден «Красной звезды», «Славы» 3 ст., Медаль «За боевые заслуги», «За победу над Германией», «25 лет Победы», «30 лет Победы»</text:p>
          </table:table-cell>
        </table:table-row>
        <table:table-row table:style-name="TableRow343">
          <table:table-cell table:style-name="TableCell344">
            <text:p text:style-name="P345">35</text:p>
          </table:table-cell>
          <table:table-cell table:style-name="TableCell346">
            <text:p text:style-name="P347">Голощук Андрей Игнатович</text:p>
          </table:table-cell>
          <table:table-cell table:style-name="TableCell348">
            <text:p text:style-name="P349">730 отд. Рота связи 3-й Украинский фронт с 07.1941 по 05.1942 гг. с 05.1942 по 05.1945 гг. находился в плену.</text:p>
          </table:table-cell>
          <table:table-cell table:style-name="TableCell350">
            <text:p text:style-name="P351"><text:s/>Медаль <text:s/>«25 лет Победы», «30 лет Победы»</text:p>
          </table:table-cell>
        </table:table-row>
        <table:table-row table:style-name="TableRow352">
          <table:table-cell table:style-name="TableCell353">
            <text:p text:style-name="P354">36</text:p>
          </table:table-cell>
          <table:table-cell table:style-name="TableCell355">
            <text:p text:style-name="P356">Голубятников Иван Семенович</text:p>
          </table:table-cell>
          <table:table-cell table:style-name="TableCell357">
            <text:p text:style-name="P358">269 стрел. Полк 8 гвард. Армия 1-й Белорусский фронт с 05.1943 по 05.1945 гг.</text:p>
          </table:table-cell>
          <table:table-cell table:style-name="TableCell359">
            <text:p text:style-name="P360">Орден «Красной звезды», «Славы» 3 ст., Медаль «За отвагу», «За победу над Германией», «20 лет Победы», «30 лет Советской Армии и флота», «За взятие Берлина»</text:p>
          </table:table-cell>
        </table:table-row>
        <table:table-row table:style-name="TableRow361">
          <table:table-cell table:style-name="TableCell362">
            <text:p text:style-name="P363">37</text:p>
          </table:table-cell>
          <table:table-cell table:style-name="TableCell364">
            <text:p text:style-name="P365">Гондаренко Александр Дмитриевич</text:p>
          </table:table-cell>
          <table:table-cell table:style-name="TableCell366">
            <text:p text:style-name="P367">15 и 124 мотострелковый батальон с 1941 по 03.1943 гг. 1325 арт. Полк 2-й Украинский фронт по 05.1945 г.</text:p>
          </table:table-cell>
          <table:table-cell table:style-name="TableCell368">
            <text:p text:style-name="P369">Медаль «За отвагу», <text:s/>«За победу над Германией», «50 лет Вооруженных сил», «25 лет Победы», «30 лет Победы»</text:p>
          </table:table-cell>
        </table:table-row>
        <table:table-row table:style-name="TableRow370">
          <table:table-cell table:style-name="TableCell371">
            <text:p text:style-name="P372">38</text:p>
          </table:table-cell>
          <table:table-cell table:style-name="TableCell373">
            <text:p text:style-name="P374">Дудкин Михаил Яковлевич</text:p>
          </table:table-cell>
          <table:table-cell table:style-name="TableCell375">
            <text:p text:style-name="P376">44 инж. Техн. Батальон 88 полк связи с 07.1941 по 09.1944 гг. партизанская бригада им. Налепки с 09.1944 по 04.1945 гг. 1-й Украинский фронт</text:p>
          </table:table-cell>
          <table:table-cell table:style-name="TableCell377">
            <text:p text:style-name="P378"><text:s/>«За победу над Германией», «20 лет Победы», «25 лет Победы», «30 лет Победы»</text:p>
          </table:table-cell>
        </table:table-row>
        <table:table-row table:style-name="TableRow379">
          <table:table-cell table:style-name="TableCell380">
            <text:p text:style-name="P381">39</text:p>
          </table:table-cell>
          <table:table-cell table:style-name="TableCell382">
            <text:p text:style-name="P383">Ермоленко Сергей<text:s/>Сергеевич</text:p>
          </table:table-cell>
          <table:table-cell table:style-name="TableCell384">
            <text:p text:style-name="P385">83 запасной стрелковый полк с 03.1942 по 10.1943 гг. 833 стрелк. Полк с 01.1944 по 02.1944 гг. 278 стрелк. Полк с 02.1944 по 05.1945 гг. 1-й Белорусский фронт, Сталинградский фронт.</text:p>
          </table:table-cell>
          <table:table-cell table:style-name="TableCell386">
            <text:p text:style-name="P387">Орден «Красной звезды», <text:s/>Медаль «За боевые заслуги», «За победу<text:s/>над Германией», «20 лет Победы», «25 лет Победы», «30 лет Победы», «За взятие Берлина», «За освобождение Варшавы»</text:p>
          </table:table-cell>
        </table:table-row>
        <text:soft-page-break/>
        <table:table-row table:style-name="TableRow388">
          <table:table-cell table:style-name="TableCell389">
            <text:p text:style-name="P390">40</text:p>
          </table:table-cell>
          <table:table-cell table:style-name="TableCell391">
            <text:p text:style-name="P392">Ершов Николай Семенович</text:p>
          </table:table-cell>
          <table:table-cell table:style-name="TableCell393">
            <text:p text:style-name="P394">10 гвард. Дивизия Украинский фронт, 2-й Белорусский фронт, 1941-1945 гг.</text:p>
          </table:table-cell>
          <table:table-cell table:style-name="TableCell395">
            <text:p text:style-name="P396">«50 лет вооруженных сил», «20 лет<text:s/>Победы», «25 лет Победы», «30 лет Победы»</text:p>
          </table:table-cell>
        </table:table-row>
        <table:table-row table:style-name="TableRow397">
          <table:table-cell table:style-name="TableCell398">
            <text:p text:style-name="P399">41</text:p>
          </table:table-cell>
          <table:table-cell table:style-name="TableCell400">
            <text:p text:style-name="P401">Ивченко Петр Федорович</text:p>
          </table:table-cell>
          <table:table-cell table:style-name="TableCell402">
            <text:p text:style-name="P403">28 отд. Развед. Батальон с 10.1941 по 12.1943 гг. 90-1 отд. Мотоциклетный батальон с 12.1943 по 05.1945 гг. Центральный фронт, 1-й белорусский фронт</text:p>
          </table:table-cell>
          <table:table-cell table:style-name="TableCell404">
            <text:p text:style-name="P405">Орден «Красная звезда», «Отечественной<text:s/>войны» 2 ст., «Славы» 3 ст. Медаль «За взятие Берлина», «За победу над Германией», «50 лет вооруженных сил», «20 лет Победы», «30 лет Победы»</text:p>
          </table:table-cell>
        </table:table-row>
        <table:table-row table:style-name="TableRow406">
          <table:table-cell table:style-name="TableCell407">
            <text:p text:style-name="P408">42</text:p>
          </table:table-cell>
          <table:table-cell table:style-name="TableCell409">
            <text:p text:style-name="P410">Калинин Георгий Петрович</text:p>
          </table:table-cell>
          <table:table-cell table:style-name="TableCell411">
            <text:p text:style-name="P412">181 арт. Минометный полк с 09.1942 по 08.1943 гг. 182 арт. Минометный полк с 09.1943<text:s/>по 05.1945 гг Южный фронт, 2 и 3 Украинский фронт</text:p>
          </table:table-cell>
          <table:table-cell table:style-name="TableCell413">
            <text:p text:style-name="P414">Медаль «За отвагу», «20 лет Победы», «30 лет Советской Армии и флота», «30 лет Победы»</text:p>
          </table:table-cell>
        </table:table-row>
        <table:table-row table:style-name="TableRow415">
          <table:table-cell table:style-name="TableCell416">
            <text:p text:style-name="P417">43</text:p>
          </table:table-cell>
          <table:table-cell table:style-name="TableCell418">
            <text:p text:style-name="P419">Кибальник Таисья Ивановна</text:p>
          </table:table-cell>
          <table:table-cell table:style-name="TableCell420">
            <text:p text:style-name="P421">446 зенитный арт. Полк Закавказский фронт с 08.1941 по 05.1945 гг.</text:p>
          </table:table-cell>
          <table:table-cell table:style-name="TableCell422">
            <text:p text:style-name="P423">Медаль «За <text:s/>оборону Кавказа», «20 лет Победы», «За победу над Германией»</text:p>
          </table:table-cell>
        </table:table-row>
        <table:table-row table:style-name="TableRow424">
          <table:table-cell table:style-name="TableCell425">
            <text:p text:style-name="P426">44</text:p>
          </table:table-cell>
          <table:table-cell table:style-name="TableCell427">
            <text:p text:style-name="P428">Калашников Федор Иванович</text:p>
          </table:table-cell>
          <table:table-cell table:style-name="TableCell429">
            <text:p text:style-name="P430">34 стрелковая бригада 11 корпус Северо=Кавказский фронт с 06.1942 по 11.1943 гг.</text:p>
          </table:table-cell>
          <table:table-cell table:style-name="TableCell431">
            <text:p text:style-name="P432">Медаль «50 лет вооруженных сил», «20 лет Победы», «30 лет Победы»</text:p>
          </table:table-cell>
        </table:table-row>
        <table:table-row table:style-name="TableRow433">
          <table:table-cell table:style-name="TableCell434">
            <text:p text:style-name="P435">45</text:p>
          </table:table-cell>
          <table:table-cell table:style-name="TableCell436">
            <text:p text:style-name="P437">Канащенко Александра<text:s/>Афанасьевна</text:p>
          </table:table-cell>
          <table:table-cell table:style-name="TableCell438">
            <text:p text:style-name="P439">679 батальон аэродромного обслуживания, 943 штурмовой автополк, 3 Белорусский фронт, Ленинградский фронт, западный фронт с 06. 1941 по 05.1945 гг.</text:p>
          </table:table-cell>
          <table:table-cell table:style-name="TableCell440">
            <text:p text:style-name="P441"><text:s/>Медаль «За боевые заслуги», «За победу над Германией», «За оборону Ленинграда», «За взятие Кенигсберга»</text:p>
          </table:table-cell>
        </table:table-row>
        <table:table-row table:style-name="TableRow442">
          <table:table-cell table:style-name="TableCell443">
            <text:p text:style-name="P444">46</text:p>
          </table:table-cell>
          <table:table-cell table:style-name="TableCell445">
            <text:p text:style-name="P446">Колчанов Андрей Иванович</text:p>
          </table:table-cell>
          <table:table-cell table:style-name="TableCell447">
            <text:p text:style-name="P448">280-й запасной стрелковый полк с 10.1941 по 03.1942 гг., 86-й отд. Стрелковый батальон с 03.1942 по 10.1942 гг., 53-й отд. Запасной линейный полк с 10.1942 по 01.1943 гг., 659-й отд. Минометный батальон связи с 01.1943<text:s/>по 05.1945 гг. 4-й Украинский фронт, 1-й Прибалтийский фронт, Забайкальский фронт – война с Японией</text:p>
          </table:table-cell>
          <table:table-cell table:style-name="TableCell449">
            <text:p text:style-name="P450">Медали «За победу над Германией», «За победу над Японией», «20 лет Победы», «25 лет Победы», «30 лет Победы»</text:p>
          </table:table-cell>
        </table:table-row>
        <table:table-row table:style-name="TableRow451">
          <table:table-cell table:style-name="TableCell452">
            <text:p text:style-name="P453">47</text:p>
          </table:table-cell>
          <table:table-cell table:style-name="TableCell454">
            <text:p text:style-name="P455">Комов Георгий Николаевич</text:p>
          </table:table-cell>
          <table:table-cell table:style-name="TableCell456">
            <text:p text:style-name="P457">417 стрелковая<text:s/>дивизия, 82-й стрелковый полк, 2-й Украинский фронт с 03.1943 по 12.1944 гг.<text:s/></text:p>
          </table:table-cell>
          <table:table-cell table:style-name="TableCell458">
            <text:p text:style-name="P459">Орден Славы 3 ст. Медаль «За отвагу», «20 лет Победы», «25 лет Победы», «50 лет Вооруженных сил»</text:p>
          </table:table-cell>
        </table:table-row>
        <table:table-row table:style-name="TableRow460">
          <table:table-cell table:style-name="TableCell461">
            <text:p text:style-name="P462">48</text:p>
          </table:table-cell>
          <table:table-cell table:style-name="TableCell463">
            <text:p text:style-name="P464">Комов Данил Ефимович</text:p>
          </table:table-cell>
          <table:table-cell table:style-name="TableCell465">
            <text:p text:style-name="P466">С 01.1942 по 03.1942 гг.- где воевал не помнит, с 05.1942 по 05.1945 гг. -плен</text:p>
          </table:table-cell>
          <table:table-cell table:style-name="TableCell467">
            <text:p text:style-name="P468">Медаль «20 лет Победы», «50 лет Вооруженных сил»</text:p>
          </table:table-cell>
        </table:table-row>
        <table:table-row table:style-name="TableRow469">
          <table:table-cell table:style-name="TableCell470">
            <text:p text:style-name="P471">49</text:p>
          </table:table-cell>
          <table:table-cell table:style-name="TableCell472">
            <text:p text:style-name="P473">Комов Федор Иосифович</text:p>
          </table:table-cell>
          <table:table-cell table:style-name="TableCell474">
            <text:p text:style-name="P475">13-я гвардейская мех. Стрелк. Бригада с 06.1941 по 03.1944 гг. на Курской дуге</text:p>
          </table:table-cell>
          <table:table-cell table:style-name="TableCell476">
            <text:p text:style-name="P477">Орден Славы 3 ст. Медаль «За победу над Германией», «20 лет Победы», «50 лет<text:s/>Вооруженных сил»</text:p>
          </table:table-cell>
        </table:table-row>
        <table:table-row table:style-name="TableRow478">
          <table:table-cell table:style-name="TableCell479">
            <text:p text:style-name="P480">50</text:p>
          </table:table-cell>
          <table:table-cell table:style-name="TableCell481">
            <text:p text:style-name="P482">Комов Павел Иосифович</text:p>
          </table:table-cell>
          <table:table-cell table:style-name="TableCell483">
            <text:p text:style-name="P484">184-й стрелк. Полк Северо-Кавказский фронт с 10.1941 по 05.1942 гг.</text:p>
          </table:table-cell>
          <table:table-cell table:style-name="TableCell485">
            <text:p text:style-name="P486">Медаль <text:s/>«20 лет Победы», «25 лет Победы», «30 лет Победы»</text:p>
          </table:table-cell>
        </table:table-row>
        <table:table-row table:style-name="TableRow487">
          <table:table-cell table:style-name="TableCell488">
            <text:p text:style-name="P489">51</text:p>
          </table:table-cell>
          <table:table-cell table:style-name="TableCell490">
            <text:p text:style-name="P491">Косенко Александр Иванович</text:p>
          </table:table-cell>
          <table:table-cell table:style-name="TableCell492">
            <text:p text:style-name="P493">Участвовал во взятии Кенигсберга, с 06.1941 по 03.1945<text:s/>гг. - плен</text:p>
          </table:table-cell>
          <table:table-cell table:style-name="TableCell494">
            <text:p text:style-name="P495">Медаль «За победу над Германией», «20 лет Победы», «25 лет Победы», «30 лет Победы»</text:p>
          </table:table-cell>
        </table:table-row>
        <table:table-row table:style-name="TableRow496">
          <table:table-cell table:style-name="TableCell497">
            <text:p text:style-name="P498">52</text:p>
          </table:table-cell>
          <table:table-cell table:style-name="TableCell499">
            <text:p text:style-name="P500">Костулин Николай Михайлович</text:p>
          </table:table-cell>
          <table:table-cell table:style-name="TableCell501">
            <text:p text:style-name="P502">137-й полк НКВД 1-й Украинский фронт с 06.1941 по 08.1942 гг.</text:p>
          </table:table-cell>
          <table:table-cell table:style-name="TableCell503">
            <text:p text:style-name="P504">Медали <text:s/>«25 лет Победы», «50 лет Вооруженных сил»</text:p>
          </table:table-cell>
        </table:table-row>
        <table:table-row table:style-name="TableRow505">
          <table:table-cell table:style-name="TableCell506">
            <text:p text:style-name="P507">53</text:p>
          </table:table-cell>
          <table:table-cell table:style-name="TableCell508">
            <text:p text:style-name="P509">Косерум Петр<text:s/>Павлович</text:p>
          </table:table-cell>
          <table:table-cell table:style-name="TableCell510">
            <text:p text:style-name="P511">114-й стрелк. Полк Северо-Кавказский фронт с 08.1941 по 05.1945 гг.</text:p>
          </table:table-cell>
          <table:table-cell table:style-name="TableCell512">
            <text:p text:style-name="P513">Медаль «За победу над Германией», «20 лет Победы», «50 лет вооруженных сил»</text:p>
          </table:table-cell>
        </table:table-row>
        <table:table-row table:style-name="TableRow514">
          <table:table-cell table:style-name="TableCell515">
            <text:p text:style-name="P516">54</text:p>
          </table:table-cell>
          <table:table-cell table:style-name="TableCell517">
            <text:p text:style-name="P518">Кочнев Алексей Петрович</text:p>
          </table:table-cell>
          <table:table-cell table:style-name="TableCell519">
            <text:p text:style-name="P520">Участвовал в войне с Японией</text:p>
          </table:table-cell>
          <table:table-cell table:style-name="TableCell521">
            <text:p text:style-name="P522">Медаль «За победу над Японией», «30 лет Победы»</text:p>
          </table:table-cell>
        </table:table-row>
        <table:table-row table:style-name="TableRow523">
          <table:table-cell table:style-name="TableCell524">
            <text:p text:style-name="P525">55</text:p>
          </table:table-cell>
          <table:table-cell table:style-name="TableCell526">
            <text:p text:style-name="P527">Краснокутский Павел Иванович</text:p>
          </table:table-cell>
          <table:table-cell table:style-name="TableCell528">
            <text:p text:style-name="P529">177-й стрелк. Полк с 09.1941 по 04.1942 гг. 339 зенитно-арт. Полк с 06.1944 по 05.1945 гг. Северо-Кавказский фронт</text:p>
          </table:table-cell>
          <table:table-cell table:style-name="TableCell530">
            <text:p text:style-name="P531">Медаль «За победу над Германией», «20 лет Победы», «50 лет вооруженных сил»</text:p>
          </table:table-cell>
        </table:table-row>
        <table:table-row table:style-name="TableRow532">
          <table:table-cell table:style-name="TableCell533">
            <text:p text:style-name="P534">56</text:p>
          </table:table-cell>
          <table:table-cell table:style-name="TableCell535">
            <text:p text:style-name="P536">Кривонос Иван Иванович</text:p>
          </table:table-cell>
          <table:table-cell table:style-name="TableCell537">
            <text:p text:style-name="P538">30-я стрелк. Дивизия с 07.1942 по 09.1942 гг.</text:p>
          </table:table-cell>
          <table:table-cell table:style-name="TableCell539">
            <text:p text:style-name="P540">Медаль «20 лет Победы», «50 лет вооруженных сил»</text:p>
          </table:table-cell>
        </table:table-row>
        <table:table-row table:style-name="TableRow541">
          <table:table-cell table:style-name="TableCell542">
            <text:p text:style-name="P543">57</text:p>
          </table:table-cell>
          <table:table-cell table:style-name="TableCell544">
            <text:p text:style-name="P545">Криворотов Иван Игнатович</text:p>
          </table:table-cell>
          <table:table-cell table:style-name="TableCell546">
            <text:p text:style-name="P547">1137-й стрелк. Полк с 08.1941 по 02.1942 гг. 15-я танковая бригада с 09.1942 по 02.1943 гг. 127-я автокомендатура с 02.1943<text:s/><text:soft-page-break/>по<text:s/>05.1945 гг. Северо-кавказский, 1-й Украинский фронт, 2-й Белорусский фронт</text:p>
          </table:table-cell>
          <table:table-cell table:style-name="TableCell548">
            <text:p text:style-name="P549">Орден «Красной звезды», Медали «За боевые заслуги», «За оборону Кавказа», «За победу над Германией», «20 лет<text:s/><text:soft-page-break/>Победы», «25 лет Победы»,»50 лет вооруженных сил»</text:p>
          </table:table-cell>
        </table:table-row>
        <text:soft-page-break/>
        <table:table-row table:style-name="TableRow550">
          <table:table-cell table:style-name="TableCell551">
            <text:p text:style-name="P552">58</text:p>
          </table:table-cell>
          <table:table-cell table:style-name="TableCell553">
            <text:p text:style-name="P554">Кривошеин Александр Никифорович</text:p>
          </table:table-cell>
          <table:table-cell table:style-name="TableCell555">
            <text:p text:style-name="P556">73-й отд. Батальон связи с 05.1942 по 12.1942 гг. 214 стрелк. Полк с 12.1942 по 08.1943 гг. 73-й штабной корпус с 08.1943 по 05.1945 гг. 2-й Украинский фронт</text:p>
          </table:table-cell>
          <table:table-cell table:style-name="TableCell557">
            <text:p text:style-name="P558">Медаль «За отвагу», «За победу над Германией»</text:p>
          </table:table-cell>
        </table:table-row>
        <table:table-row table:style-name="TableRow559">
          <table:table-cell table:style-name="TableCell560">
            <text:p text:style-name="P561">59</text:p>
          </table:table-cell>
          <table:table-cell table:style-name="TableCell562">
            <text:p text:style-name="P563">Кривуля Георгий Кириллович</text:p>
          </table:table-cell>
          <table:table-cell table:style-name="TableCell564">
            <text:p text:style-name="P565">120-я стрелк. Бригада, 218-я стрелк. Дивизия, 1-й Украинский фронт с 06.1941 по 05.1945 гг.</text:p>
          </table:table-cell>
          <table:table-cell table:style-name="TableCell566">
            <text:p text:style-name="P567">Медаль «20 лет Победы», «50 лет вооруженных сил»</text:p>
          </table:table-cell>
        </table:table-row>
        <table:table-row table:style-name="TableRow568">
          <table:table-cell table:style-name="TableCell569">
            <text:p text:style-name="P570">60</text:p>
          </table:table-cell>
          <table:table-cell table:style-name="TableCell571">
            <text:p text:style-name="P572">Крынин Георгий Федорович</text:p>
          </table:table-cell>
          <table:table-cell table:style-name="TableCell573">
            <text:p text:style-name="P574">433 стрелк. Полк Сталинградский фронт с 06.1942 по 09.1942 гг.</text:p>
          </table:table-cell>
          <table:table-cell table:style-name="TableCell575">
            <text:p text:style-name="P576"><text:span text:style-name="T577">Орден «Отечественной войны» 2<text:s/></text:span><text:span text:style-name="T578">ст. Медали «20 лет Победы», «50 лет вооруженных сил»</text:span><text:span text:style-name="T579"><text:s/>,</text:span><text:span text:style-name="T580">«За победу над Германией»</text:span></text:p>
          </table:table-cell>
        </table:table-row>
        <table:table-row table:style-name="TableRow581">
          <table:table-cell table:style-name="TableCell582">
            <text:p text:style-name="P583">61</text:p>
          </table:table-cell>
          <table:table-cell table:style-name="TableCell584">
            <text:p text:style-name="P585">Крыцин Иван Вакулович</text:p>
          </table:table-cell>
          <table:table-cell table:style-name="TableCell586">
            <text:p text:style-name="P587">330-й стрелк. Полк 99-й армии Западный фронт с 06.1941 по 01.1942 гг.</text:p>
          </table:table-cell>
          <table:table-cell table:style-name="TableCell588">
            <text:p text:style-name="P589">Медали <text:s/>«20 лет Победы», «25 лет Победы», «30 лет Победы»</text:p>
          </table:table-cell>
        </table:table-row>
        <table:table-row table:style-name="TableRow590">
          <table:table-cell table:style-name="TableCell591">
            <text:p text:style-name="P592">62</text:p>
          </table:table-cell>
          <table:table-cell table:style-name="TableCell593">
            <text:p text:style-name="P594">Ларюшкин Яков Никитович</text:p>
          </table:table-cell>
          <table:table-cell table:style-name="TableCell595">
            <text:p text:style-name="P596">408 отд. Автобатальон с 06.1941 по 05.1945 гг. 4-й Украинский фронт</text:p>
          </table:table-cell>
          <table:table-cell table:style-name="TableCell597">
            <text:p text:style-name="P598">Медали «20 лет Победы», «50 лет вооруженных сил» ,«За победу над Германией»</text:p>
          </table:table-cell>
        </table:table-row>
        <table:table-row table:style-name="TableRow599">
          <table:table-cell table:style-name="TableCell600">
            <text:p text:style-name="P601">63</text:p>
          </table:table-cell>
          <table:table-cell table:style-name="TableCell602">
            <text:p text:style-name="P603">Лихонин Николай Аврамович</text:p>
          </table:table-cell>
          <table:table-cell table:style-name="TableCell604">
            <text:p text:style-name="P605">35-й стрелк. Полк 677 стрелк. Полк Северо-кавказский фронт 1-й Украинский<text:s/>фронт с 07.1942 по 05.1945 гг.</text:p>
          </table:table-cell>
          <table:table-cell table:style-name="TableCell606">
            <text:p text:style-name="P607">Медали «20 лет Победы», «30 лет Победы», «50 лет вооруженных сил» ,«За победу над Германией»</text:p>
          </table:table-cell>
        </table:table-row>
        <table:table-row table:style-name="TableRow608">
          <table:table-cell table:style-name="TableCell609">
            <text:p text:style-name="P610">64</text:p>
          </table:table-cell>
          <table:table-cell table:style-name="TableCell611">
            <text:p text:style-name="P612">Лохов Георгий Филлипович</text:p>
          </table:table-cell>
          <table:table-cell table:style-name="TableCell613">
            <text:p text:style-name="P614">11-й полк правительственной связи Северо-Кавказский , Забайкальский, 3-й Украинский фронт с 08.1944 по<text:s/>05.1945 гг.</text:p>
          </table:table-cell>
          <table:table-cell table:style-name="TableCell615">
            <text:p text:style-name="P616">Медали «20 лет Победы», «30 лет Советской Армии и флота», «50 лет вооруженных сил» ,«За победу над Германией»</text:p>
          </table:table-cell>
        </table:table-row>
        <table:table-row table:style-name="TableRow617">
          <table:table-cell table:style-name="TableCell618">
            <text:p text:style-name="P619">65</text:p>
          </table:table-cell>
          <table:table-cell table:style-name="TableCell620">
            <text:p text:style-name="P621">Макаренко Виктор Александрович</text:p>
          </table:table-cell>
          <table:table-cell table:style-name="TableCell622">
            <text:p text:style-name="P623">115-й стрелк. Полк Западный фронт с 06.1941 по 08.1941 с 08.1941 по 02.1943 – плен.С 02.1943 по<text:s/>03.1943 гг. при 7-й гв. Стрелк. Бригаде Северо-Кавказского фронта</text:p>
          </table:table-cell>
          <table:table-cell table:style-name="TableCell624">
            <text:p text:style-name="P625">Медали «20 лет Победы», «50 лет вооруженных сил» ,«За победу над Германией»</text:p>
          </table:table-cell>
        </table:table-row>
        <table:table-row table:style-name="TableRow626">
          <table:table-cell table:style-name="TableCell627">
            <text:p text:style-name="P628">66</text:p>
          </table:table-cell>
          <table:table-cell table:style-name="TableCell629">
            <text:p text:style-name="P630">Мандич Василий Афанасьевич</text:p>
          </table:table-cell>
          <table:table-cell table:style-name="TableCell631">
            <text:p text:style-name="P632">24 отд. Танковый батальон, 66-й танковый батальон с 06.1941 по 03.1944 гг.</text:p>
          </table:table-cell>
          <table:table-cell table:style-name="TableCell633">
            <text:p text:style-name="P634">Медаль «20 лет Победы», «25 лет Победы», «30 лет Победы»</text:p>
          </table:table-cell>
        </table:table-row>
        <table:table-row table:style-name="TableRow635">
          <table:table-cell table:style-name="TableCell636">
            <text:p text:style-name="P637">67</text:p>
          </table:table-cell>
          <table:table-cell table:style-name="TableCell638">
            <text:p text:style-name="P639">Мартынов Василий Андреевич</text:p>
          </table:table-cell>
          <table:table-cell table:style-name="TableCell640">
            <text:p text:style-name="P641">587 стрелк. Полк с 08.1941 по 09.1941 нн. 49 зап. Стрелк. Полк с 06.1942 по 04.1944 гг. 443 зап. Стрелк. Полк с 04.1944 по 05.1945 гг. 1-й Украинский фронт</text:p>
          </table:table-cell>
          <table:table-cell table:style-name="TableCell642">
            <text:p text:style-name="P643">Медали «20 лет Победы», «50 лет вооруженных сил» ,«За победу над Германией»</text:p>
          </table:table-cell>
        </table:table-row>
        <table:table-row table:style-name="TableRow644">
          <table:table-cell table:style-name="TableCell645">
            <text:p text:style-name="P646">68</text:p>
          </table:table-cell>
          <table:table-cell table:style-name="TableCell647">
            <text:p text:style-name="P648">Матирный Василий Иванович</text:p>
          </table:table-cell>
          <table:table-cell table:style-name="TableCell649">
            <text:p text:style-name="P650">131 гв. Кавалер. Полк, 2-й украинский фронт с 09.1941 по 08.1942 гг.<text:s/></text:p>
          </table:table-cell>
          <table:table-cell table:style-name="TableCell651">
            <text:p text:style-name="P652">Орден Славы</text:p>
            <text:p text:style-name="P653"><text:s/>3 ст. Медаль <text:s/>«20 лет Победы», «50 лет Вооруженных сил»</text:p>
          </table:table-cell>
        </table:table-row>
        <table:table-row table:style-name="TableRow654">
          <table:table-cell table:style-name="TableCell655">
            <text:p text:style-name="P656">69</text:p>
          </table:table-cell>
          <table:table-cell table:style-name="TableCell657">
            <text:p text:style-name="P658">Маянцев Владимир Иванович</text:p>
          </table:table-cell>
          <table:table-cell table:style-name="TableCell659">
            <text:p text:style-name="P660">250 стрелк. Полк 1-й Прибалтийский фронт с 02.1943 по 02.1944 гг.</text:p>
          </table:table-cell>
          <table:table-cell table:style-name="TableCell661">
            <text:p text:style-name="P662"><text:s/>Медали «За отвагу», <text:s/>«20 лет Победы», «25 лет Победы»,»30 лет Победы», «50 лет вооруженных сил»</text:p>
          </table:table-cell>
        </table:table-row>
        <table:table-row table:style-name="TableRow663">
          <table:table-cell table:style-name="TableCell664">
            <text:p text:style-name="P665">70</text:p>
          </table:table-cell>
          <table:table-cell table:style-name="TableCell666">
            <text:p text:style-name="P667">Медведев Григорий Михайлович</text:p>
          </table:table-cell>
          <table:table-cell table:style-name="TableCell668">
            <text:p text:style-name="P669">1085 стрелк. Полк 1-й Украинский фронт с 12.1943 по 05.1945<text:s/>гг.</text:p>
          </table:table-cell>
          <table:table-cell table:style-name="TableCell670">
            <text:p text:style-name="P671">Орден Славы</text:p>
            <text:p text:style-name="P672"><text:s/>3 ст. Медаль <text:s/>«За победу над Германией», «30 лет Советской Армии и флоту», «30 лет Победы»</text:p>
          </table:table-cell>
        </table:table-row>
        <table:table-row table:style-name="TableRow673">
          <table:table-cell table:style-name="TableCell674">
            <text:p text:style-name="P675">71</text:p>
          </table:table-cell>
          <table:table-cell table:style-name="TableCell676">
            <text:p text:style-name="P677">Мелешко Петр Яковлевич</text:p>
          </table:table-cell>
          <table:table-cell table:style-name="TableCell678">
            <text:p text:style-name="P679">94 стрелк. Полк с 12.1943 по 04.1944 гг. 8 запасн. Стрелк. Полк с 08.1944 по 05.1945 гг. 3-й Украинский фронт и 1-й Белорусский фронт</text:p>
          </table:table-cell>
          <table:table-cell table:style-name="TableCell680">
            <text:p text:style-name="P681">Орден «Отечественной войны» 2 ст., <text:s/>Медаль «За взятие Берлина», «За освобождение Варшавы», «За победу над Германией», «50 лет вооруженных сил», «20 лет Победы», «25 лет Победы»,«30 лет Победы»</text:p>
          </table:table-cell>
        </table:table-row>
        <table:table-row table:style-name="TableRow682">
          <table:table-cell table:style-name="TableCell683">
            <text:p text:style-name="P684">72</text:p>
          </table:table-cell>
          <table:table-cell table:style-name="TableCell685">
            <text:p text:style-name="P686">Нелин Тимофей Степанович</text:p>
          </table:table-cell>
          <table:table-cell table:style-name="TableCell687">
            <text:p text:style-name="P688">7-й отд. Строительный<text:s/>ж/д батальон 1 Белорусский фронт с 10.1941 по 05.1945 гг.</text:p>
          </table:table-cell>
          <table:table-cell table:style-name="TableCell689">
            <text:p text:style-name="P690">Медаль «За взятие Берлина», «За освобождение Варшавы», «За победу над Германией», «50 лет вооруженных сил», «20 лет Победы», «25 лет Победы»,«30 лет Победы», «За оборону Кавказа»</text:p>
          </table:table-cell>
        </table:table-row>
        <text:soft-page-break/>
        <table:table-row table:style-name="TableRow691">
          <table:table-cell table:style-name="TableCell692">
            <text:p text:style-name="P693">73</text:p>
          </table:table-cell>
          <table:table-cell table:style-name="TableCell694">
            <text:p text:style-name="P695">Онуфриенко<text:s/>Иван Исаевич</text:p>
          </table:table-cell>
          <table:table-cell table:style-name="TableCell696">
            <text:p text:style-name="P697">1-й Украинский фронт с 1941 по 1944 гг.</text:p>
          </table:table-cell>
          <table:table-cell table:style-name="TableCell698">
            <text:p text:style-name="P699">Медаль «За победу над Германией», «50 лет вооруженных сил», «20 лет Победы», «25 лет Победы»,«30 лет Победы»,</text:p>
          </table:table-cell>
        </table:table-row>
        <table:table-row table:style-name="TableRow700">
          <table:table-cell table:style-name="TableCell701">
            <text:p text:style-name="P702">74</text:p>
          </table:table-cell>
          <table:table-cell table:style-name="TableCell703">
            <text:p text:style-name="P704">Панасенко Михаил Логвинович</text:p>
          </table:table-cell>
          <table:table-cell table:style-name="TableCell705">
            <text:p text:style-name="P706">903 стрелк. Полк, 156 горнострелк. Полк Северо-Кавказский фронт с 07.1941 по 05.1945 гг.</text:p>
          </table:table-cell>
          <table:table-cell table:style-name="TableCell707">
            <text:p text:style-name="P708">Орден «Красной звезды», Медаль «За отвагу», «За победу над Германией», «50 лет вооруженных сил», «20 лет Победы», «25 лет Победы»,«30 лет Победы»</text:p>
          </table:table-cell>
        </table:table-row>
        <table:table-row table:style-name="TableRow709">
          <table:table-cell table:style-name="TableCell710">
            <text:p text:style-name="P711">75</text:p>
          </table:table-cell>
          <table:table-cell table:style-name="TableCell712">
            <text:p text:style-name="P713">Плохой Степан Васильевич</text:p>
          </table:table-cell>
          <table:table-cell table:style-name="TableCell714">
            <text:p text:style-name="P715">89 стрелк. Полк 06.1941 по 07.1941 гг. с 07.1941 по<text:s/>05.1945 гг. - плен</text:p>
          </table:table-cell>
          <table:table-cell table:style-name="TableCell716">
            <text:p text:style-name="P717">Медаль <text:s/>«За победу над Германией», «50 лет вооруженных сил», «20 лет Победы», «25 лет Победы»,«30 лет Победы»</text:p>
          </table:table-cell>
        </table:table-row>
        <table:table-row table:style-name="TableRow718">
          <table:table-cell table:style-name="TableCell719">
            <text:p text:style-name="P720">76</text:p>
          </table:table-cell>
          <table:table-cell table:style-name="TableCell721">
            <text:p text:style-name="P722">Поберий Василий Григорьевич</text:p>
          </table:table-cell>
          <table:table-cell table:style-name="TableCell723">
            <text:p text:style-name="P724">189 стрелк. Полк Северо-Кавказский фронт с 08.1941 по 05.1943 гг.</text:p>
          </table:table-cell>
          <table:table-cell table:style-name="TableCell725">
            <text:p text:style-name="P726">Орден «Славы» 3 ст. Медаль «50 лет вооруженных сил», «20 лет Победы»</text:p>
          </table:table-cell>
        </table:table-row>
        <table:table-row table:style-name="TableRow727">
          <table:table-cell table:style-name="TableCell728">
            <text:p text:style-name="P729">77</text:p>
          </table:table-cell>
          <table:table-cell table:style-name="TableCell730">
            <text:p text:style-name="P731">Поддубко Борис Егорович</text:p>
          </table:table-cell>
          <table:table-cell table:style-name="TableCell732">
            <text:p text:style-name="P733">170 отд. Саперн. Батальон с 06.1941 по 05.1945 гг.<text:s/></text:p>
          </table:table-cell>
          <table:table-cell table:style-name="TableCell734">
            <text:p text:style-name="P735">Медаль «50 лет вооруженных сил», «20 лет Победы», «30 лет Победы»</text:p>
          </table:table-cell>
        </table:table-row>
        <table:table-row table:style-name="TableRow736">
          <table:table-cell table:style-name="TableCell737">
            <text:p text:style-name="P738">78</text:p>
          </table:table-cell>
          <table:table-cell table:style-name="TableCell739">
            <text:p text:style-name="P740">Поддубко Григорий Георгиевич</text:p>
          </table:table-cell>
          <table:table-cell table:style-name="TableCell741">
            <text:p text:style-name="P742">47 конный арт. Девизион Южный фронт с<text:s/>02.1942 по 05.1943 гг. 1675 арт. Минометн. Полк 1,2 Белорусский фронт</text:p>
          </table:table-cell>
          <table:table-cell table:style-name="TableCell743">
            <text:p text:style-name="P744">Медаль «За боевые заслуги», «За оборону Кавказа», «25 лет Победы»</text:p>
          </table:table-cell>
        </table:table-row>
        <table:table-row table:style-name="TableRow745">
          <table:table-cell table:style-name="TableCell746">
            <text:p text:style-name="P747">79</text:p>
          </table:table-cell>
          <table:table-cell table:style-name="TableCell748">
            <text:p text:style-name="P749">Поляков Василий Дмитриевич</text:p>
          </table:table-cell>
          <table:table-cell table:style-name="TableCell750">
            <text:p text:style-name="P751">209 стрелк. Полк с 12.1944 по 01.1945 гг. 72 гвард. Батальон особого назначенкия с 01.1945 по 03.1945 гг. 2-й Белорусский фронт</text:p>
          </table:table-cell>
          <table:table-cell table:style-name="TableCell752">
            <text:p text:style-name="P753">Орден «Красной звезды», Медаль <text:s/>«20 лет Победы», «25 лет Победы»,«30 лет Победы», «100 лет В.И. Ленина»</text:p>
          </table:table-cell>
        </table:table-row>
        <table:table-row table:style-name="TableRow754">
          <table:table-cell table:style-name="TableCell755">
            <text:p text:style-name="P756">80</text:p>
          </table:table-cell>
          <table:table-cell table:style-name="TableCell757">
            <text:p text:style-name="P758">Приходько Пантелей Григорьевич</text:p>
          </table:table-cell>
          <table:table-cell table:style-name="TableCell759">
            <text:p text:style-name="P760">122 зенитно-арт. Полк Северо-Кавказский фронт, Крымский фронт с 07.1941 по<text:s/>05.1945 гг. Война с Японией с 08.1945 по 09. 1945 гг.<text:s/></text:p>
          </table:table-cell>
          <table:table-cell table:style-name="TableCell761">
            <text:p text:style-name="P762">Медаль <text:s/>«За победу над Германией», «За победу над Японией», «За оборону Севастополя», «За оборону Кавказа», «50 лет вооруженных сил», «20 лет Победы»,«30 лет Победы»</text:p>
          </table:table-cell>
        </table:table-row>
        <table:table-row table:style-name="TableRow763">
          <table:table-cell table:style-name="TableCell764">
            <text:p text:style-name="P765">81</text:p>
          </table:table-cell>
          <table:table-cell table:style-name="TableCell766">
            <text:p text:style-name="P767">Решетняк Пантелей Дмитриевич</text:p>
          </table:table-cell>
          <table:table-cell table:style-name="TableCell768">
            <text:p text:style-name="P769">1195 арт. Полк с 07.1941 по 06.1942 гг. 351 стрелк. Дивизия с 06.1942 по 03.1943 гг. Украинский фронт, Южный фронт, Западный фронт</text:p>
          </table:table-cell>
          <table:table-cell table:style-name="TableCell770">
            <text:p text:style-name="P771">Орден «Красной звезды», Медаль «За отвагу», «За боевые заслуги», <text:s/>«За победу над Германией», «50 лет вооруженных сил», «20 лет<text:s/>Победы», «25 лет Победы»,«30 лет Победы»</text:p>
          </table:table-cell>
        </table:table-row>
        <table:table-row table:style-name="TableRow772">
          <table:table-cell table:style-name="TableCell773">
            <text:p text:style-name="P774">82</text:p>
          </table:table-cell>
          <table:table-cell table:style-name="TableCell775">
            <text:p text:style-name="P776">Сохань Мария Максимовна</text:p>
          </table:table-cell>
          <table:table-cell table:style-name="TableCell777">
            <text:p text:style-name="P778">Полевая почта 16046 с 07.1942 по 12.1943 гг.</text:p>
          </table:table-cell>
          <table:table-cell table:style-name="TableCell779">
            <text:p text:style-name="P780">Медаль «За боевые заслуги», «За оборону Сталинграда», «20 лет Победы», «25 лет Победы»</text:p>
          </table:table-cell>
        </table:table-row>
        <table:table-row table:style-name="TableRow781">
          <table:table-cell table:style-name="TableCell782">
            <text:p text:style-name="P783">83</text:p>
          </table:table-cell>
          <table:table-cell table:style-name="TableCell784">
            <text:p text:style-name="P785">Сытник Яков Иванович</text:p>
          </table:table-cell>
          <table:table-cell table:style-name="TableCell786">
            <text:p text:style-name="P787">256 отд. Стрелк. Бригада, 6-й<text:s/>отд. Батальон ОДР – 61 с 08.1941 по 05.1945 гг.2-й Белорусский фронт</text:p>
          </table:table-cell>
          <table:table-cell table:style-name="TableCell788">
            <text:p text:style-name="P789">Орден «Красной звезды», Медаль «За победу над Германией», «25 лет Победы»</text:p>
          </table:table-cell>
        </table:table-row>
        <table:table-row table:style-name="TableRow790">
          <table:table-cell table:style-name="TableCell791">
            <text:p text:style-name="P792">84</text:p>
          </table:table-cell>
          <table:table-cell table:style-name="TableCell793">
            <text:p text:style-name="P794">Скляров Александр Карпович</text:p>
          </table:table-cell>
          <table:table-cell table:style-name="TableCell795">
            <text:p text:style-name="P796">113 стрелк. Полк с 09.1941 по 03.1942 гг. 1116 стрелк. Полк с 07.1942 по 01.1943 гг. с 02.1943 по 04. 1944 гг. 2-я гвард. Минометная бригада с 04.1944 по 05.1945 гг. Ленинградский фронт, Прибалтийский фронт</text:p>
          </table:table-cell>
          <table:table-cell table:style-name="TableCell797">
            <text:p text:style-name="P798">Орден «Красной звезды», Медаль «За победу над Германией», «20 лет Победы», «За взятие Берлина», «50 лет вооруженных сил»</text:p>
          </table:table-cell>
        </table:table-row>
        <table:table-row table:style-name="TableRow799">
          <table:table-cell table:style-name="TableCell800">
            <text:p text:style-name="P801">85</text:p>
          </table:table-cell>
          <table:table-cell table:style-name="TableCell802">
            <text:p text:style-name="P803">Тарасов Ефим Илларионович</text:p>
          </table:table-cell>
          <table:table-cell table:style-name="TableCell804">
            <text:p text:style-name="P805">83 морск. Стрелк. Бригада Южный фронт с 10.1941 по 09.1943 гг.<text:s/></text:p>
          </table:table-cell>
          <table:table-cell table:style-name="TableCell806">
            <text:p text:style-name="P807">Орден «Красной звезды», Орден «Ленина», Медаль «20 лет Победы», «50 лет вооруженных сил»</text:p>
          </table:table-cell>
        </table:table-row>
        <table:table-row table:style-name="TableRow808">
          <table:table-cell table:style-name="TableCell809">
            <text:p text:style-name="P810">86</text:p>
          </table:table-cell>
          <table:table-cell table:style-name="TableCell811">
            <text:p text:style-name="P812">Терновой Иван Николаевич</text:p>
          </table:table-cell>
          <table:table-cell table:style-name="TableCell813">
            <text:p text:style-name="P814">807 стрелк. Полк с 08.1942 по 05.1945 гг.</text:p>
          </table:table-cell>
          <table:table-cell table:style-name="TableCell815">
            <text:p text:style-name="P816">Медаль «20<text:s/>лет Победы», «50 лет вооруженных сил», «25 лет Победы», «За победу над Германией», «30 лет Победы»</text:p>
          </table:table-cell>
        </table:table-row>
        <table:table-row table:style-name="TableRow817">
          <table:table-cell table:style-name="TableCell818">
            <text:p text:style-name="P819">87</text:p>
          </table:table-cell>
          <table:table-cell table:style-name="TableCell820">
            <text:p text:style-name="P821">Титаренко Григорий Аврамович</text:p>
          </table:table-cell>
          <table:table-cell table:style-name="TableCell822">
            <text:p text:style-name="P823">156 нов. Полк, 647 стрелк. Полк Северо-Кавказский фронт, Белорусский фронт с 07.1941 по 05.1945 гг.</text:p>
          </table:table-cell>
          <table:table-cell table:style-name="TableCell824">
            <text:p text:style-name="P825">Орден «Славы» 3 ст.,</text:p>
            <text:p text:style-name="P826">Медаль «За победу над Германией», «За освобождение Варшавы», «За взятие Берлина», «50 лет вооруженных сил», «30 лет Победы»</text:p>
          </table:table-cell>
        </table:table-row>
        <table:table-row table:style-name="TableRow827">
          <table:table-cell table:style-name="TableCell828">
            <text:p text:style-name="P829">88</text:p>
          </table:table-cell>
          <table:table-cell table:style-name="TableCell830">
            <text:p text:style-name="P831">Трубников Гавриил Петрович</text:p>
          </table:table-cell>
          <table:table-cell table:style-name="TableCell832">
            <text:p text:style-name="P833">127 отд. Запас. Авиаполк с 08.1944 по 05.1945 гг.</text:p>
          </table:table-cell>
          <table:table-cell table:style-name="TableCell834">
            <text:p text:style-name="P835">Медаль «За победу над Германией», «50 лет<text:s/>вооруженных сил», «20 лет Победы», «25 лет Победы»</text:p>
          </table:table-cell>
        </table:table-row>
        <text:soft-page-break/>
        <table:table-row table:style-name="TableRow836">
          <table:table-cell table:style-name="TableCell837">
            <text:p text:style-name="P838">89</text:p>
          </table:table-cell>
          <table:table-cell table:style-name="TableCell839">
            <text:p text:style-name="P840">Усик Гавриил Иванович</text:p>
          </table:table-cell>
          <table:table-cell table:style-name="TableCell841">
            <text:p text:style-name="P842">117 стрелк. Полк Сталинградский фронт с 11.1941 по 03.1943 гг.</text:p>
          </table:table-cell>
          <table:table-cell table:style-name="TableCell843">
            <text:p text:style-name="P844">Медаль «За победу над Германией», «За оборону Сталинграда», «30 лет Победы»</text:p>
          </table:table-cell>
        </table:table-row>
        <table:table-row table:style-name="TableRow845">
          <table:table-cell table:style-name="TableCell846">
            <text:p text:style-name="P847">90</text:p>
          </table:table-cell>
          <table:table-cell table:style-name="TableCell848">
            <text:p text:style-name="P849">Ушакина Валентина Ивановна</text:p>
          </table:table-cell>
          <table:table-cell table:style-name="TableCell850">
            <text:p text:style-name="P851">Ейский истребительный батальон с 05.1942 по 07.1943 гг. Северо-Кавказский фронт</text:p>
          </table:table-cell>
          <table:table-cell table:style-name="TableCell852">
            <text:p text:style-name="P853">Медаль «30 лет Победы»</text:p>
          </table:table-cell>
        </table:table-row>
        <table:table-row table:style-name="TableRow854">
          <table:table-cell table:style-name="TableCell855">
            <text:p text:style-name="P856">91</text:p>
          </table:table-cell>
          <table:table-cell table:style-name="TableCell857">
            <text:p text:style-name="P858">Федякин Филипп Николаевич</text:p>
          </table:table-cell>
          <table:table-cell table:style-name="TableCell859">
            <text:p text:style-name="P860">242 дивизия с 09.1942 по 06.1943 гг. особая истребительная противотанковая арт. Бригада с 03.1943 по 05.1945 гг. Сталинградский<text:s/>фронт, 2-й Украинский фронт</text:p>
          </table:table-cell>
          <table:table-cell table:style-name="TableCell861">
            <text:p text:style-name="P862">Медаль «За победу над Германией», «За оборону Сталинграда», «20 лет победы», «30 лет Победы»</text:p>
          </table:table-cell>
        </table:table-row>
        <table:table-row table:style-name="TableRow863">
          <table:table-cell table:style-name="TableCell864">
            <text:p text:style-name="P865">92</text:p>
          </table:table-cell>
          <table:table-cell table:style-name="TableCell866">
            <text:p text:style-name="P867">Хоменко Яков Васильевич</text:p>
          </table:table-cell>
          <table:table-cell table:style-name="TableCell868">
            <text:p text:style-name="P869">52 мотострелковая бригада с 10.1942 по 01.1943 гг. 138 пушечный арт. Полк с 06.1943 по 05.1945 гг. 1-й Украинский фронт, Калининский, 1-й Донской фронт</text:p>
          </table:table-cell>
          <table:table-cell table:style-name="TableCell870">
            <text:p text:style-name="P871">Орден «Красной звезды», Медаль «За отвагу», «За боевые заслуги», <text:s/>«За победу над Германией», «50 лет вооруженных сил», «20 лет Победы», «25 лет Победы»,«30 лет Победы»</text:p>
          </table:table-cell>
        </table:table-row>
        <table:table-row table:style-name="TableRow872">
          <table:table-cell table:style-name="TableCell873">
            <text:p text:style-name="P874">93</text:p>
          </table:table-cell>
          <table:table-cell table:style-name="TableCell875">
            <text:p text:style-name="P876">Цуриков Иван Владимирович</text:p>
          </table:table-cell>
          <table:table-cell table:style-name="TableCell877">
            <text:p text:style-name="P878">86 стрелк.<text:s/>Батальон, 336 стрелк. Полк Северо-Кавказский фронт, 1-й Украинский фронт с 10.1941 по 04.1944 гг.</text:p>
          </table:table-cell>
          <table:table-cell table:style-name="TableCell879">
            <text:p text:style-name="P880">Медаль «За отвагу», «50 лет вооруженных сил», «20 лет Победы», «25 лет Победы»,«30 лет Победы»</text:p>
          </table:table-cell>
        </table:table-row>
        <table:table-row table:style-name="TableRow881">
          <table:table-cell table:style-name="TableCell882">
            <text:p text:style-name="P883">94</text:p>
          </table:table-cell>
          <table:table-cell table:style-name="TableCell884">
            <text:p text:style-name="P885">Чалый Сергей Карпович</text:p>
          </table:table-cell>
          <table:table-cell table:style-name="TableCell886">
            <text:p text:style-name="P887">196,372 стрелк. Дивизия 2-й Белорусский фронт с 05.1943 по 01.1945 гг.</text:p>
          </table:table-cell>
          <table:table-cell table:style-name="TableCell888">
            <text:p text:style-name="P889">Орден «Славы» 3 ст.,</text:p>
            <text:p text:style-name="P890">Медаль»За отвагу», «За победу над Германией», «50 лет вооруженных сил», «20 лет Победы», «30 лет Победы»</text:p>
          </table:table-cell>
        </table:table-row>
        <table:table-row table:style-name="TableRow891">
          <table:table-cell table:style-name="TableCell892">
            <text:p text:style-name="P893">95</text:p>
          </table:table-cell>
          <table:table-cell table:style-name="TableCell894">
            <text:p text:style-name="P895">Черновский Петр Дмитриевич</text:p>
          </table:table-cell>
          <table:table-cell table:style-name="TableCell896">
            <text:p text:style-name="P897">С 06.1941 по 1943 гг. Южный и Северо-Кавказский фронт</text:p>
          </table:table-cell>
          <table:table-cell table:style-name="TableCell898">
            <text:p text:style-name="P899">Орден<text:s/>«Отечественной войны» 2 ст. , Орден «Красной звезды», Медаль «За оборону Кавказа», «За победу над Германией», «50 лет вооруженных сил»</text:p>
          </table:table-cell>
        </table:table-row>
        <table:table-row table:style-name="TableRow900">
          <table:table-cell table:style-name="TableCell901">
            <text:p text:style-name="P902">96</text:p>
          </table:table-cell>
          <table:table-cell table:style-name="TableCell903">
            <text:p text:style-name="P904">Шевченко Андрей Иванович</text:p>
          </table:table-cell>
          <table:table-cell table:style-name="TableCell905">
            <text:p text:style-name="P906">345 зенит. Арт. Полк, 3-й Украинский фронт, Северо-Кавказский фронт, с 05.1943 по 05.1945<text:s/>гг.</text:p>
          </table:table-cell>
          <table:table-cell table:style-name="TableCell907">
            <text:p text:style-name="P908">Медаль «За оборону Кавказа», «За победу над Германией», «50 лет вооруженных сил», «30 лет Победы»</text:p>
          </table:table-cell>
        </table:table-row>
        <table:table-row table:style-name="TableRow909">
          <table:table-cell table:style-name="TableCell910">
            <text:p text:style-name="P911">97</text:p>
          </table:table-cell>
          <table:table-cell table:style-name="TableCell912">
            <text:p text:style-name="P913">Шевченко Елизавета Павловна</text:p>
          </table:table-cell>
          <table:table-cell table:style-name="TableCell914">
            <text:p text:style-name="P915">22 арт. Полк, 75 стрелк. Дивизия, Юго-западный фронт, 980 стрелк. Полк Северо-Кавказский фронт с 1941 по 1942 гг.</text:p>
          </table:table-cell>
          <table:table-cell table:style-name="TableCell916">
            <text:p text:style-name="P917">Медаль «За отвагу», «За победу над Германией», «50 лет вооруженных сил», «25 лет Победы»</text:p>
          </table:table-cell>
        </table:table-row>
        <table:table-row table:style-name="TableRow918">
          <table:table-cell table:style-name="TableCell919">
            <text:p text:style-name="P920">98</text:p>
          </table:table-cell>
          <table:table-cell table:style-name="TableCell921">
            <text:p text:style-name="P922">Шосткин Михаил Викторович</text:p>
          </table:table-cell>
          <table:table-cell table:style-name="TableCell923">
            <text:p text:style-name="P924">116 моторизиров. Полк Ленинградский фронт, с 06.1941 по 10.1942 гг.</text:p>
          </table:table-cell>
          <table:table-cell table:style-name="TableCell925">
            <text:p text:style-name="P926">Медаль <text:s/>«За победу над Германией», «20 лет Победы»</text:p>
          </table:table-cell>
        </table:table-row>
        <table:table-row table:style-name="TableRow927">
          <table:table-cell table:style-name="TableCell928">
            <text:p text:style-name="P929">99</text:p>
          </table:table-cell>
          <table:table-cell table:style-name="TableCell930">
            <text:p text:style-name="P931">Шпилько Николай<text:s/>Сергеевич</text:p>
          </table:table-cell>
          <table:table-cell table:style-name="TableCell932">
            <text:p text:style-name="P933">242 стрелк. Дивизия, 38,21 и 6-й гвард. Армии. Сталинградский фронт, 2-й Прибалтийский фронт с 11.1941 по 05.1945 гг.</text:p>
          </table:table-cell>
          <table:table-cell table:style-name="TableCell934">
            <text:p text:style-name="P935">Орден <text:s/>«Красной звезды», Медаль «За оборону Сталинграда», «За боевые заслуги», «За победу над Германией», «50 лет вооруженных сил», «20 лет Победы», «25 лет Победы», «30 лет Победы»</text:p>
          </table:table-cell>
        </table:table-row>
        <table:table-row table:style-name="TableRow936">
          <table:table-cell table:style-name="TableCell937">
            <text:p text:style-name="P938">100</text:p>
          </table:table-cell>
          <table:table-cell table:style-name="TableCell939">
            <text:p text:style-name="P940">Шуть Терентий Моисеевич</text:p>
          </table:table-cell>
          <table:table-cell table:style-name="TableCell941">
            <text:p text:style-name="P942">32 стрелк. Полк с 12.1941 по 07.1942 гг. Крымский фронт, с 08.1942 – 05.1945 гг. - плен</text:p>
          </table:table-cell>
          <table:table-cell table:style-name="TableCell943">
            <text:p text:style-name="P944">Медаль «За победу над Германией», «50 лет вооруженных сил», «20 лет Победы», «25 лет<text:s/>Победы», «30 лет Победы»</text:p>
          </table:table-cell>
        </table:table-row>
        <table:table-row table:style-name="TableRow945">
          <table:table-cell table:style-name="TableCell946">
            <text:p text:style-name="P947">101</text:p>
          </table:table-cell>
          <table:table-cell table:style-name="TableCell948">
            <text:p text:style-name="P949">Щегров Иван Иванович</text:p>
          </table:table-cell>
          <table:table-cell table:style-name="TableCell950">
            <text:p text:style-name="P951">547 отд. Батарея МЗА, 2-й Украинский фронт с 04.1943 по 05.1945 гг.</text:p>
          </table:table-cell>
          <table:table-cell table:style-name="TableCell952">
            <text:p text:style-name="P953">Медаль «За победу над Германией», «50 лет вооруженных сил», «20 лет Победы», «За боевые заслуги»</text:p>
          </table:table-cell>
        </table:table-row>
      </table:table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пользователь</dc:creator>
    <meta:creation-date>2017-10-20T23:40:00Z</meta:creation-date>
    <dc:date>2019-08-14T11:22:00Z</dc:date>
    <meta:print-date>2019-02-18T13:15:00Z</meta:print-date>
    <meta:template xlink:href="Normal" xlink:type="simple"/>
    <meta:editing-cycles>146</meta:editing-cycles>
    <meta:editing-duration>PT48480S</meta:editing-duration>
    <meta:document-statistic meta:page-count="7" meta:paragraph-count="49" meta:word-count="3672" meta:character-count="24555" meta:row-count="174" meta:non-whitespace-character-count="20932"/>
  </office:meta>
</office:document-meta>
</file>