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3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ru" fo:country="RU"/>
    </style:style>
    <style:style style:name="P7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ru" fo:country="RU"/>
    </style:style>
    <style:style style:name="P8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ru" fo:country="RU"/>
    </style:style>
    <style:style style:name="P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0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ru" fo:country="RU"/>
    </style:style>
    <style:style style:name="P12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4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1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7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color="#FF0000" fo:font-size="14pt" style:font-size-asian="14pt" style:font-size-complex="14pt" fo:language="ru" fo:country="RU"/>
    </style:style>
    <style:style style:name="P2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9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 fo:language="ru" fo:country="RU"/>
    </style:style>
    <style:style style:name="P30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ru" fo:country="RU"/>
    </style:style>
    <style:style style:name="P31" style:parent-style-name="Обычный" style:family="paragraph">
      <style:paragraph-properties fo:text-align="justify" fo:text-indent="0.4916in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4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4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4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4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ТРУДОВОЙ ДОГОВОР</text:p>
      <text:p text:style-name="P2">Знай свои права</text:p>
      <text:p text:style-name="P3"/>
      <text:p text:style-name="P4">Ваши трудовые права могут быть нарушены</text:p>
      <text:p text:style-name="P5">Если работодатель не спешит подписывать с вами трудовой договор, оформлять приказ о приеме на работу, не требует представить трудовую книжку или сведения о трудовой деятельности, страховое свидетельство обязательного пенсионного страхования (если оно ранее было оформлено) и обещает со дня на день выполнить все эти условия, но каждый раз устанавливает под различными предлогами новые сроки, то ваши трудовые права нарушены.</text:p>
      <text:p text:style-name="P6">Бывает, что работодатель, не желая обеспечивать работника положенными по Трудовому кодексу РФ гарантиями и компенсациями, при приеме на работу прибегает к заключению договора подряда или договора на оказание услуг (гражданско-правового).</text:p>
      <text:p text:style-name="P7">Такие действия – это скорее сознательная манипуляция, серьезным образом ущемляющая права работников.</text:p>
      <text:p text:style-name="P8">С вами должен быть заключен именно трудовой договор, в котором должны содержаться положения о подчинении работника правилам внутреннего трудового распорядка, месте и времени выполнения работы, фиксированном размере вознаграждения за труд, условиях труда на рабочем месте.</text:p>
      <text:p text:style-name="P9"/>
      <text:p text:style-name="P10">Оформление приема на работу</text:p>
      <text:p text:style-name="P11">Письменный трудовой договор заключается как с постоянными, так и временными работниками, по основному месту работы и при совместительстве, с надомниками и т.п. Работник обязан приступить к исполнению трудовых обязанностей со дня, определенного трудовым договором (если день не оговорен – на следующий рабочий день после вступления договора в силу).</text:p>
      <text:p text:style-name="P12">Согласование и четкое определение обязанностей в трудовом договоре необходимо и работодателю и работнику. Работодателю это дает возможность осуществить рациональное распределение работ и эффективную организацию труда, оценить занятость работника, а для работника создает определенность относительно объема выполняемых работ и его оплаты, гарантирует возможность правильного решения спорных вопросов.</text:p>
      <text:p text:style-name="P13"/>
      <text:p text:style-name="P14">Работник теряет при отсутствии трудового договора право:</text:p>
      <text:list text:style-name="LFO1" text:continue-numbering="true">
        <text:list-item>
          <text:p text:style-name="P15">на рабочее место, соответствующее государственным нормативным требованиям охраны труда и условиям, предусмотренным коллективным договором;</text:p>
        </text:list-item>
        <text:list-item>
          <text:p text:style-name="P16">на возмещение вреда здоровью, причиненного в связи с исполнением им трудовых обязанностей, и компенсацию морального вреда;</text:p>
        </text:list-item>
        <text:list-item>
          <text:p text:style-name="P17">на выплату заработной платы своевременно и в полном объеме;</text:p>
        </text:list-item>
        <text:list-item>
          <text:p text:style-name="P18">на возмещение командировочных расходов;</text:p>
        </text:list-item>
        <text:list-item>
          <text:p text:style-name="P19">на перерыв для отдыха и питания;</text:p>
        </text:list-item>
        <text:list-item>
          <text:p text:style-name="P20">на еженедельные выходные дни, нерабочие праздничные дни;</text:p>
        </text:list-item>
        <text:list-item>
          <text:p text:style-name="P21">на оплачиваемый ежегодный отпуск;</text:p>
        </text:list-item>
        <text:list-item>
          <text:p text:style-name="P22">на оплату временной нетрудоспособности;</text:p>
        </text:list-item>
        <text:list-item>
          <text:p text:style-name="P23">на пособие по беременности и родам, по уходу за ребенком;</text:p>
        </text:list-item>
        <text:list-item>
          <text:p text:style-name="P24">на выходное пособие при сокращении численности или штата работников;</text:p>
        </text:list-item>
        <text:list-item>
          <text:p text:style-name="P25">на прочие гарантии, установленные трудовым законодательством.</text:p>
        </text:list-item>
      </text:list>
      <text:p text:style-name="P26"/>
      <text:p text:style-name="P27">Контроль и надзор за соблюдением трудового законодательства осуществляется Государственной инспекцией труда и прокуратурой.</text:p>
      <text:p text:style-name="P28"/>
      <text:p text:style-name="P29">Что "говорит" закон?</text:p>
      <text:p text:style-name="P30">Трудовые отношения возникают между работником и работодателем на основании трудового договора, заключаемого ими в соответствии с Трудовым кодексом РФ.</text:p>
      <text:p text:style-name="P31"><text:span text:style-name="T32">Трудовой договор должен быть составлен в двух экземплярах, каждый из которых подписывается обеими сторонами.<text:s/></text:span><text:span text:style-name="T33">Один экземпляр передается работнику, а второй – остается у работодателя.</text:span></text:p>
      <text:p text:style-name="P34">Прием на работу оформляется трудовым договором. Работодатель вправе издать на основании заключенного трудового договора приказ (распоряжение) о приеме на работу. Содержание приказа (распоряжения) работодателя должно соответствовать условиям заключенного трудового договора.</text:p>
      <text:p text:style-name="P35">При приеме на работу (до подписания трудового договора) работодатель обязан ознакомить работника под роспись с правилами внутреннего трудового распорядка, иными локальными нормативными актами, непосредственно связанными с трудовой деятельностью работника, коллективным договором (ст. 67, 68 ТК РФ).</text:p>
      <text:p text:style-name="P36"/>
      <text:p text:style-name="P37"/>
      <text:p text:style-name="P38">Министерство труда и социального развития Краснодарского края</text:p>
      <text:p text:style-name="P39">350000, г. Краснодар, ул. Чапаева, 58</text:p>
      <text:p text:style-name="P40"/>
      <text:p text:style-name="P41">Управление труда</text:p>
      <text:p text:style-name="P42">Отдел трудовых отношений</text:p>
      <text:p text:style-name="P43">350010, г. Краснодар, ул. Зиповская, 5</text:p>
      <text:p text:style-name="P44">тел./факс: +7 (861) 252-26-94</text:p>
      <text:p text:style-name="P45">телефон "горячей линии" по трудовому законодательству: +7 (861) 252-33-15</text:p>
      <text:p text:style-name="P46">телефон "горячей линии" по вопросам социального обслуживания, занятости населения и действующих мер социальной поддержки: 8 800 250-55-03</text:p>
      <text:p text:style-name="P47">сайт: sznkuban.ru, kubzan.ru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17-10-20T23:40:00Z</meta:creation-date>
    <dc:date>2022-10-11T05:46:00Z</dc:date>
    <meta:template xlink:href="Normal" xlink:type="simple"/>
    <meta:editing-cycles>3</meta:editing-cycles>
    <meta:editing-duration>PT0S</meta:editing-duration>
    <meta:document-statistic meta:page-count="1" meta:paragraph-count="8" meta:word-count="622" meta:character-count="4162" meta:row-count="29" meta:non-whitespace-character-count="3548"/>
  </office:meta>
</office:document-meta>
</file>