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43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ВОИ ТРУДОВЫЕ ПРАВА, ПОДРОСТОК</text:p>
      <text:p text:style-name="P2"/>
      <text:p text:style-name="P3"/>
      <text:p text:style-name="P4">Возраст</text:p>
      <text:p text:style-name="P5">Ты можешь смело устраиваться на работу с 16 лет, а в некоторых случаях и раньше:</text:p>
      <text:list text:style-name="LFO1" text:continue-numbering="true">
        <text:list-item>
          <text:p text:style-name="P6">с 15 лет для выполнения легкого труда, если ты получил или получаешь общее образование;</text:p>
        </text:list-item>
        <text:list-item>
          <text:p text:style-name="P7">с 14 лет для работы в свободное от учебы время, если согласен один из родителей (попечитель) и орган опеки и попечительства;</text:p>
        </text:list-item>
        <text:list-item>
          <text:p text:style-name="P8">до 14 лет – только в качестве творческого исполнителя произведений в организациях кинематографии, театральных и концертных организациях, цирках, СМИ.</text:p>
        </text:list-item>
      </text:list>
      <text:p text:style-name="P9">На работу тебя примут только после предварительного обязательного медицинского осмотра, проведенного за счет работодателя.</text:p>
      <text:p text:style-name="P10"/>
      <text:p text:style-name="P11">До 18 лет работать запрещается, если эта работа:</text:p>
      <text:list text:style-name="LFO1" text:continue-numbering="true">
        <text:list-item>
          <text:p text:style-name="P12">в игорном бизнесе, в ночных кабаре и клубах;</text:p>
        </text:list-item>
        <text:list-item>
          <text:p text:style-name="P13">связана с производством, перевозкой и торговлей спиртными напитками, табачными изделиями, наркотическими и иными токсическими препаратами, материалами эротического содержания;</text:p>
        </text:list-item>
        <text:list-item>
          <text:p text:style-name="P14">относится к подземным;</text:p>
        </text:list-item>
        <text:list-item>
          <text:p text:style-name="P15">выполняется вахтовым методом (когда место работы значительно удалено от места твоего постоянного проживания – находится в другом городе, регионе и т.п.);</text:p>
        </text:list-item>
        <text:list-item>
          <text:p text:style-name="P16">с вредными и (или) опасными условиями труда;</text:p>
        </text:list-item>
        <text:list-item>
          <text:p text:style-name="P17">сверхурочная (то есть после окончания установленного для тебя рабочего дня);</text:p>
        </text:list-item>
        <text:list-item>
          <text:p text:style-name="P18">в выходные и нерабочие праздничные дни;</text:p>
        </text:list-item>
        <text:list-item>
          <text:p text:style-name="P19">в ночное время (с 22:00 до 06:00 часов).</text:p>
        </text:list-item>
      </text:list>
      <text:p text:style-name="P20"/>
      <text:p text:style-name="P21">Основные документы при поступлении на работу:</text:p>
      <text:list text:style-name="LFO1" text:continue-numbering="true">
        <text:list-item>
          <text:p text:style-name="P22">паспорт;</text:p>
        </text:list-item>
        <text:list-item>
          <text:p text:style-name="P23">письменное согласие одного из родителей (попечителя) и органа опеки и попечительства (для учащихся в возрасте до 15 лет);</text:p>
        </text:list-item>
        <text:list-item>
          <text:p text:style-name="P24">трудовая книжка и (или) сведения о трудовой деятельности, за исключением случаев, если трудовой договор заключается впервые;</text:p>
        </text:list-item>
        <text:list-item>
          <text:p text:style-name="P25">документ, подтверждающий регистрацию в системе индивидуального (персонифицированного) учета (в случае отсутствия оформляется работодателем).</text:p>
        </text:list-item>
      </text:list>
      <text:p text:style-name="P26"/>
      <text:p text:style-name="P27">Оформление приема на работу</text:p>
      <text:p text:style-name="P28">Оформлением на работу занимается работодатель.</text:p>
      <text:p text:style-name="P29">Он должен:</text:p>
      <text:soft-page-break/>
      <text:p text:style-name="P30">1) не позднее трех рабочих дней с момента твоего фактического начала работы заключить с тобой трудовой договор. От тебя требуется внимательно прочитать трудовой договор (если ты с чем-либо не согласен, то следует обсудить это с работодателем);</text:p>
      <text:p text:style-name="P31">2) вручить тебе один экземпляр подписанного трудового договора;</text:p>
      <text:p text:style-name="P32">3) внести запись о приеме на работу в трудовую книжку (если ты уже работал);</text:p>
      <text:p text:style-name="P33">4) сформировать в электронном виде основную информацию о твоей трудовой деятельности и представить ее для хранения в информационных ресурсах Пенсионного фонда РФ.</text:p>
      <text:p text:style-name="P34"/>
      <text:p text:style-name="P35">Что такое "Трудовой договор"</text:p>
      <text:p text:style-name="P36">Это письменное соглашение между тобой и работодателем. В нем указывается на какую работу (профессию, должность) ты принят, режим рабочего времени, размер оплаты труда и другие важные условия.</text:p>
      <text:p text:style-name="P37">Трудовой договор обязательно составляется в двух экземплярах, на каждом должны стоять "живые" подписи работника и работодателя.</text:p>
      <text:p text:style-name="P38"/>
      <text:p text:style-name="P39">ВАЖНО!</text:p>
      <text:p text:style-name="P40">При приеме на работу работодатель не вправе устанавливать тебе испытательный срок, а также с тобой не может быть заключен договор о полной материальной ответственности.</text:p>
      <text:p text:style-name="P41"/>
      <text:p text:style-name="P42">Продолжительность рабочего времени</text:p>
      <text:list text:style-name="LFO1" text:continue-numbering="true">
        <text:list-item>
          <text:p text:style-name="P43">от 14 до 15 лет – не более 24<text:s/>часов в неделю и не более 4 часов в день;</text:p>
        </text:list-item>
        <text:list-item>
          <text:p text:style-name="P44">от 15 до 16 лет – не более 24<text:s/>часов в неделю и не более 5 часов в день;</text:p>
        </text:list-item>
        <text:list-item>
          <text:p text:style-name="P45">от 16 до 18 лет – не более 35 часов в неделю и не более 7 часов в день.</text:p>
        </text:list-item>
      </text:list>
      <text:p text:style-name="P46"/>
      <text:p text:style-name="P47">О заработной плате</text:p>
      <text:p text:style-name="P48">Размер заработной платы определяется по соглашению между тобой и работодателем и отражается в трудовом договоре. На размер заработной платы влияет количество отработанных часов.</text:p>
      <text:p text:style-name="P49">Независимо от срока трудового договора зарплата должна выплачиваться не реже, чем каждые полмесяца.</text:p>
      <text:p text:style-name="P50"/>
      <text:p text:style-name="P51">Об отпуске</text:p>
      <text:p text:style-name="P52">Ежегодный оплачиваемый отпуск составляет 31 календарный день в удобное для тебя время года. При увольнении выплачивается компенсация за неиспользованный отпуск, исчисленная пропорционально отработанному времени.</text:p>
      <text:p text:style-name="P53"/>
      <text:p text:style-name="P54">Министерство труда и социального развития Краснодарского края</text:p>
      <text:p text:style-name="P55">350000, г. Краснодар, ул. Чапаева, 58</text:p>
      <text:p text:style-name="P56"/>
      <text:p text:style-name="P57">Управление труда</text:p>
      <text:p text:style-name="P58">Отдел трудовых отношений</text:p>
      <text:soft-page-break/>
      <text:p text:style-name="P59">350010, г. Краснодар, ул. Зиповская, 5</text:p>
      <text:p text:style-name="P60">тел./факс: +7 (861) 252-26-94</text:p>
      <text:p text:style-name="P61">телефон "горячей линии" по трудовому законодательству: +7 (861) 252-33-15</text:p>
      <text:p text:style-name="P62">телефон "горячей линии" по вопросам социального обслуживания, занятости населения и действующих мер социальной поддержки: 8 800 250-55-03</text:p>
      <text:p text:style-name="P63">сайт: sznkuban.ru,<text:s/>kubzan.r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2-10-11T05:45:00Z</dc:date>
    <meta:template xlink:href="Normal" xlink:type="simple"/>
    <meta:editing-cycles>2</meta:editing-cycles>
    <meta:editing-duration>PT0S</meta:editing-duration>
    <meta:document-statistic meta:page-count="3" meta:paragraph-count="8" meta:word-count="611" meta:character-count="4086" meta:row-count="29" meta:non-whitespace-character-count="3483"/>
  </office:meta>
</office:document-meta>
</file>