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2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1528-kutoi" text:style-name="Internet_20_link" text:visited-style-name="Visited_20_Internet_20_Link"><text:span text:style-name="T1">Информация для жителей поселения</text:span></text:a></text:h>
      <text:p text:style-name="P1"><text:span text:style-name="Strong_20_Emphasis"><text:span text:style-name="T2">Аппарат Уполномоченного по защите прав предпринимателей </text:span></text:span><text:span text:style-name="T2"><text:line-break/></text:span><text:span text:style-name="Strong_20_Emphasis"><text:span text:style-name="T2">Дата публикации: 18.06.2015 10:55</text:span></text:span><text:span text:style-name="T2"> <text:line-break/> Любой руководитель, должностное лицо, представитель юридического лица, индивидуальный предприниматель или его представитель могут привлекать Уполномоченного по защите прав предпринимателей к участию в проверке в случае, если нарушены их законные права и интересы, — сообщается на официальном интернет-портале администрации краевого центра.<text:line-break/>Уполномоченным по защите прав предпринимателей назначен Игорь Якимчик.<text:line-break/>Его можно найти по адресу: г.Краснодар, улица Карасунская, 60.<text:line-break/>Он будет принимать граждан с понедельника по четверг с 9.00 до 18.00, перерыв с 13.00 до 14.00.<text:line-break/>Телефон (861) 200-69-70, факс 200-69-72, эл.п.: </text:span><text:a xlink:type="simple" xlink:href="mailto:bizkk@mail.ru" text:style-name="Internet_20_link" text:visited-style-name="Visited_20_Internet_20_Link"><text:span text:style-name="T3">bizkk@mail.ru</text:span></text:a><text:span text:style-name="T2"><text:line-break/>Подробности можно узнать на официальном сайте аппарата http://uppkk.ru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06.65</meta:creation-date>
    <meta:document-statistic meta:table-count="0" meta:image-count="0" meta:object-count="0" meta:page-count="1" meta:paragraph-count="2" meta:word-count="103" meta:character-count="828"/>
    <dc:date>2015-09-14T09:07:32.49</dc:date>
    <meta:editing-duration>PT26S</meta:editing-duration>
    <meta:editing-cycles>1</meta:editing-cycles>
    <meta:generator>OpenOffice/4.1.1$Win32 OpenOffice.org_project/411m6$Build-9775</meta:generator>
  </office:meta>
</office:document-meta>
</file>