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widows="1" fo:text-indent="0cm" style:auto-text-indent="false" fo:padding="0cm" fo:border="none"/>
    </style:style>
    <style:style style:name="T1" style:family="text">
      <style:text-properties fo:font-variant="normal" fo:text-transform="none" fo:color="#222233" style:text-line-through-style="none" style:font-name="Arial1" fo:font-size="10.5pt" fo:letter-spacing="normal" fo:font-style="normal" style:text-underline-style="none" fo:font-weight="bold" style:text-blinking="false" fo:background-color="#dddddd"/>
    </style:style>
    <style:style style:name="T2" style:family="text">
      <style:text-properties fo:font-variant="normal" fo:text-transform="none" fo:color="#444455" style:font-name="Arial1" fo:font-size="9pt" fo:letter-spacing="normal" fo:font-style="normal" fo:font-weight="normal"/>
    </style:style>
    <style:style style:name="T3" style:family="text">
      <style:text-properties fo:font-variant="normal" fo:text-transform="none" fo:color="#6666cc" style:text-line-through-style="none" style:font-name="Arial1" fo:font-size="9pt" fo:letter-spacing="normal" fo:font-style="normal" style:text-underline-style="none" fo:font-weight="normal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a xlink:type="simple" xlink:href="http://novoberezanskoe.ru/index.php/dokumenty/grazhdanskaya-oborona-i-chs/informatsiya-dlya-naseleniya/1527-jytuy" text:style-name="Internet_20_link" text:visited-style-name="Visited_20_Internet_20_Link"><text:span text:style-name="T1">Информация для жителей поселения</text:span></text:a></text:h>
      <text:p text:style-name="P1"><text:span text:style-name="Strong_20_Emphasis"><text:span text:style-name="T2">В России заработала «горячая линия» для субъектов малого предпринимательства!</text:span></text:span><text:span text:style-name="T2"> <text:line-break/>Дата публикации: 18.06.2015 10:57 <text:line-break/> В России заработала «горячая линия» для субъектов малого предпринимательства по вопросам ведения бухгалтерского учета и предоставления отчетности в налоговые органы. «Горячая линия» открыта по инициативе министерства финансов Российской Федерации.<text:line-break/>Телефон +7(495)983-38-97 будет работать в будние дни с 9.00 до 15.00.<text:line-break/>По указанному телефону предприниматели смогут получить ответы на интересующие вопросы по специфике ведения бухгалтерского учета, в том числе по «упрощенке», а также узнать все тонкости предоставления налоговой отчетности в соответствующие органы. Кроме того, министерство финансов Российской Федерации инициировало запуск интернет-портала «Бухгалтерский учет и отчетность субъектов малого предпринимательства», который предназначен для информирования предпринимателей о существующих нормативно-правовых актах в сфере налогообложения и бухучета.<text:line-break/>Также министерство финансов Российской Федерации принимает предложения по совершенствованию упрощенной системы ведения бухгалтерского учета от субъектов малого предпринимательства по электронной почте: </text:span><text:a xlink:type="simple" xlink:href="mailto:smb@minfin.ru" text:style-name="Internet_20_link" text:visited-style-name="Visited_20_Internet_20_Link"><text:span text:style-name="T3">smb@minfin.ru</text:span></text:a><text:span text:style-name="T2"><text:line-break/>Источник http://www.mol-inventum.ru/know_new/news/detail.php?ID=7935<text:line-break/>Админисрация Новоберезанского с/п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4T09:07:56.23</meta:creation-date>
    <meta:document-statistic meta:table-count="0" meta:image-count="0" meta:object-count="0" meta:page-count="1" meta:paragraph-count="2" meta:word-count="145" meta:character-count="1328"/>
    <dc:date>2015-09-14T09:08:17.68</dc:date>
    <meta:editing-duration>PT21S</meta:editing-duration>
    <meta:editing-cycles>1</meta:editing-cycles>
    <meta:generator>OpenOffice/4.1.1$Win32 OpenOffice.org_project/411m6$Build-9775</meta:generator>
  </office:meta>
</office:document-meta>
</file>