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</style:style>
    <style:style style:name="P2" style:family="paragraph" style:parent-style-name="Heading_20_2">
      <style:paragraph-properties fo:margin-left="0cm" fo:margin-right="0cm" fo:margin-top="0cm" fo:margin-bottom="0cm" fo:line-height="130%" fo:text-align="start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444455" style:font-name="Arial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fo:letter-spacing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222233" style:text-line-through-style="none" style:font-name="Arial1" fo:font-size="10.5pt" fo:letter-spacing="normal" fo:font-style="normal" style:text-underline-style="none" fo:font-weight="bold" style:text-blinking="false" fo:background-color="#dddddd"/>
    </style:style>
    <style:style style:name="T2" style:family="text">
      <style:text-properties fo:font-variant="normal" fo:text-transform="none" fo:color="#444455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6666cc" style:text-line-through-style="none" style:font-name="Arial1" fo:font-size="9pt" fo:letter-spacing="normal" fo:font-style="normal" style:text-underline-style="none" fo:font-weight="normal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a xlink:type="simple" xlink:href="http://novoberezanskoe.ru/index.php/dokumenty/tszh/441-informatsiya-o-tszh" text:style-name="Internet_20_link" text:visited-style-name="Visited_20_Internet_20_Link"><text:span text:style-name="T1">Информация о ТСЖ</text:span></text:a></text:h>
      <text:p text:style-name="P4">В соответствии с Постановлением Правительства РФ от 23 сентября 2010 года № 731 «Об утверждении стандарта раскрытия информации организациями, осуществляющими деятельность в сфере управления многоквартирными домами» доводим до  сведения информацию о товариществах собственников жилья созданных на территории Новоберезанского сельского поселения Кореновского района: </text:p>
      <text:p text:style-name="P6"> </text:p>
      <text:p text:style-name="P1"><text:span text:style-name="Strong_20_Emphasis"><text:span text:style-name="T2">Товарищество собственников жилья «Надежда»</text:span></text:span></text:p>
      <text:p text:style-name="P6"> </text:p>
      <text:p text:style-name="P5">Адрес: п. Новоберезанский, ул.Дачная,8</text:p>
      <text:p text:style-name="P5">ИНН/КПП  2335016214/ 233501001</text:p>
      <text:p text:style-name="P5">ОГРН  1102335000404</text:p>
      <text:p text:style-name="P5">Свидетельство о государственной регистрации юридического лица </text:p>
      <text:p text:style-name="P5">от  16 сентября 2010 года серия 23 № 007313336</text:p>
      <text:p text:style-name="P5">Председатель – Джус Тамара Викторовна</text:p>
      <text:p text:style-name="P5">Адрес регистрации: п. Новоберезанский, ул.Дачная, 8 кв. 3</text:p>
      <text:p text:style-name="P5">Контактный телефон: 8 (86142) 51-6-23: сот телефон 89898252301</text:p>
      <text:p text:style-name="P5">Примечание:</text:p>
      <text:p text:style-name="P5">финансово-хозяйственная деятельность не велась, заработная плата не выплачивалась.</text:p>
      <text:p text:style-name="P5">Отчеты в ПФР, ФСС представлены своевременно.</text:p>
      <text:p text:style-name="P6"> </text:p>
      <text:p text:style-name="P1"><text:span text:style-name="Strong_20_Emphasis"><text:span text:style-name="T2">Товарищество собственников жилья «Восход»</text:span></text:span></text:p>
      <text:p text:style-name="P6"> </text:p>
      <text:p text:style-name="P5">Адрес: п. Новоберезанский, ул.Дачная,4</text:p>
      <text:p text:style-name="P5">ИНН/КПП  2335016221/233501001</text:p>
      <text:p text:style-name="P5">ОГРН  1102335000415</text:p>
      <text:p text:style-name="P5">Свидетельство о государственной регистрации юридического лица </text:p>
      <text:p text:style-name="P5">от  17 сентября 2010 года серия 23 № 007313339</text:p>
      <text:p text:style-name="P5">Председатель – Шумилина Любовь Ивановна</text:p>
      <text:p text:style-name="P5">Адрес регистрации: п. Новоберезанский, ул. Дачная, 4 кв.20</text:p>
      <text:p text:style-name="P5">Контактный телефон: 8 (86142) 51- 5-32</text:p>
      <text:p text:style-name="P5">Примечание:</text:p>
      <text:p text:style-name="P5">финансово-хозяйственная деятельность не велась, заработная плата не выплачивалась.</text:p>
      <text:p text:style-name="P5">Отчеты в ПФР, ФСС представлены своевременно.</text:p>
      <text:section text:style-name="Sect1" text:name="attachmentsList_com_content_default_441">
        <text:p text:style-name="P3"/>
      </text:section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4T09:07:06.65</meta:creation-date>
    <dc:date>2015-09-14T10:05:22.65</dc:date>
    <meta:editing-duration>PT26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31" meta:word-count="170" meta:character-count="1423"/>
  </office:meta>
</office:document-meta>
</file>