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3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1397-pamyatka1" text:style-name="Internet_20_link" text:visited-style-name="Visited_20_Internet_20_Link"><text:span text:style-name="T2">Информация по чуме</text:span></text:a></text:h>
      <text:p text:style-name="P2">Африканская чума свиней и меры борьбы <text:line-break/>на территории Краснодарского края</text:p>
      <text:p text:style-name="P3"> <text:span text:style-name="T1">В настоящее время эпизоотическая  ситуация по африканской чуме свиней  на территории Российской Федерации остаётся сложной. Вспышки заболевания зарегистрированы на территориях Волгоградской, Смоленнской, Тульской и Ростовских областях.<text:line-break/>  Африканская чума свиней (АЧС) - очень заразная  вирусная болезнь свиней (включая вьетнамских и китайский травоядных), характеризуется  высокой температурой тела, воспалительными и дистрофическими изменениями в различных органах свиней.<text:line-break/>  С целью предотвращения заноса и распространения  африканской чумы свиней в Кореновском районе  населению необходимо:<text:line-break/> 1. Неукоснительно соблюдать план мероприятий по предупреждению распространения и ликвидации вируса африканской чумы на территории Краснодарского края, утверждённого постановлением главы администрации (губернатора) Краснодарского края от 25.01.2013 года № 28, а именно не содержать свиней в хозяйствах всех форм собственности, имеющих уровень биологической защиты I и II компартмента.<text:line-break/> К  I и II компартменту относятся хозяйства не имеющие санитарного пропускника (строение перед входом в помещение, где содержатся свиньи в котором осуществляется полное переодевание людей с предварительной душевой обработкой), крытого подогреваемого дезинфекционного барьера (сооружение через которое проходит автотранспорт въезжающий и выезжающий на территорию хозяйства содержащего свиней) и многих других условий, соблюдение которых в условиях ЛПХ граждан  практически не выполнимо. <text:line-break/> 2. Все перемещения животных и продукции животноводства проводить  только после согласования с «Управлением ветеринарии Кореновского района» .<text:line-break/> 3. В случае обнаружения трупов свиней на свалках и других местах необходимо  незамедлительно сообщить в ГБУ «Ветуправление Кореновского района»   (тел.: 4-79-10, 4-69-48) и в администрацию поселения — тел.8(86142) 51-274; 51-807; 52-098;<text:line-break/>управление сельского хозяйства администрации муниципального образования Кореновский район (тел.: 4-59-65, 4-07-65).<text:line-break/> 4. Утилизацию отходов от содержания и переработки животных (биологические отходы) проводить в местах определённых местной администрацией (специализированные площадки с установленными контейнерами для сбора биологических отходов).<text:line-break/> За нанесение материального ущерба экономике и бюджету Краснодарского края органами власти будут подаваться иски на возмещение ущерба в суды на граждан нарушающих ветеринарное законодательство.</text:span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dc:date>2015-09-14T09:10:43.17</dc:date>
    <meta:editing-duration>PT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" meta:word-count="294" meta:character-count="2478"/>
  </office:meta>
</office:document-meta>
</file>