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55" fo:letter-spacing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fo:letter-spacing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color="#222233" style:text-line-through-style="none" style:font-name="Arial1" fo:font-size="10.5pt" fo:font-style="normal" style:text-underline-style="none" fo:font-weight="bold" style:text-blinking="false" fo:background-color="#dddddd"/>
    </style:style>
    <style:style style:name="T3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4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697-pamyatka-naseleniyu" text:style-name="Internet_20_link" text:visited-style-name="Visited_20_Internet_20_Link"><text:span text:style-name="T3">Памятка населению</text:span></text:a></text:h>
      <text:p text:style-name="P6">Администрация Новоберезанского сельского поселения Кореновского района обращает внимание жителей и граждан, пребывающих на территории сельского поселения, на необходимость соблюдения  правил поведения и мер безопасности при посещении водных объектов.</text:p>
      <text:p text:style-name="P5">При посещении места отдыха и других мест у воды необходимо обеспечить соблюдение следующих правил поведения и мер безопасности на воде. </text:p>
      <text:p text:style-name="P6">Запрещается:</text:p>
      <text:p text:style-name="P6">- купание в местах, где выставлены таблички с надписью «Купание запрещено»;</text:p>
      <text:p text:style-name="P6">- купание в необорудованных, незнакомых местах;</text:p>
      <text:p text:style-name="P6">- заплывать за поплавки, обозначающие границы плавания;</text:p>
      <text:p text:style-name="P6">- подплывать к моторным, парусным судам, весельным лодкам и другим плавсредствам;</text:p>
      <text:p text:style-name="P6">- прыгать в воду с катеров, лодок, причалов, а также сооружений, не приспособленных для этих целей;</text:p>
      <text:p text:style-name="P6">- загрязнять и засорять водоемы;</text:p>
      <text:p text:style-name="P6">- распивать спиртные напитки, купаться в состоянии алкогольного опьянения;</text:p>
      <text:p text:style-name="P6">- оставлять на берегу, в раздевальнях бумагу, стекло и другой мусор;</text:p>
      <text:p text:style-name="P6">- допускать в воде шалости, связанные с нырянием и захватом купающихся;</text:p>
      <text:p text:style-name="P6">- подавать крики ложной тревоги;</text:p>
      <text:p text:style-name="P6">- плавать на досках, бревнах, автомобильных камерах, надувных матрацах;</text:p>
      <text:p text:style-name="P6">- оставлять купающихся детей без присмотра;</text:p>
      <text:p text:style-name="P6">- приводить с собой собак и других животных.</text:p>
      <text:p text:style-name="P6">Каждый гражданин обязан оказать посильную помощь терпящему бедствие на воде. Необходимо бросить тонущему человеку плавающий предмет, ободрить его, позвать на помощь. Если тонущий не контролирует свои действия, подплывите к нему сзади и, захватив его за волосы, буксируйте к берегу. </text:p>
      <text:p text:style-name="P6">Если Вы стали свидетелем несчастного случая, просьба немедленно сообщить об этом дежурному ЕДДС администрации МО Кореновский район    (телефон: 4-00-44), дежурному ОМВД РФ по Кореновскому району           (телефоны: 02; 4-17-67; 4-08-02),  в станцию скорой помощи МБУЗ «Кореновская ЦРБ» (телефон: 03), в МКУ Кореновского района «Кореновский спасательный отряд» (телефон: 3-62-32).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56.23</meta:creation-date>
    <dc:date>2015-09-14T09:21:54.47</dc:date>
    <meta:editing-duration>PT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9" meta:word-count="252" meta:character-count="1869"/>
  </office:meta>
</office:document-meta>
</file>