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55" fo:letter-spacing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fo:letter-spacing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color="#222233" style:text-line-through-style="none" style:font-name="Arial1" fo:font-size="10.5pt" fo:font-style="normal" style:text-underline-style="none" fo:font-weight="bold" style:text-blinking="false" fo:background-color="#dddddd"/>
    </style:style>
    <style:style style:name="T3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4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700-pamyatka-naseleniyu-po-soblyudeniyu-mer-pozharnoj-bezopasnosti" text:style-name="Internet_20_link" text:visited-style-name="Visited_20_Internet_20_Link"><text:span text:style-name="T3">Памятка населению по соблюдению мер пожарной безопасности</text:span></text:a></text:h>
      <text:p text:style-name="P6">I . Основными причинами возникновения пожаров в быту являются нарушения правил пожарной безопасности:</text:p>
      <text:p text:style-name="P7">•<text:span text:style-name="T1">неосторожное обращение с огнем;</text:span></text:p>
      <text:p text:style-name="P7">•<text:span text:style-name="T1">курение в постели в нетрезвом виде;</text:span></text:p>
      <text:p text:style-name="P7">•<text:span text:style-name="T1">использование неисправных самодельных электронагревательных приборов;</text:span></text:p>
      <text:p text:style-name="P7">•<text:span text:style-name="T1">неправильное устройство печей, каминов;</text:span></text:p>
      <text:p text:style-name="P7">•<text:span text:style-name="T1">сжигание мусора, пал сухой травы.</text:span></text:p>
      <text:p text:style-name="P6">II . В целях недопущения пожаров в быту соблюдайте следующие правила:</text:p>
      <text:p text:style-name="P7">•<text:span text:style-name="T1">спички, зажигалки, сигареты храните в местах, не доступных детям, не допускайте шалости детей с огнем;</text:span></text:p>
      <text:p text:style-name="P7">•<text:span text:style-name="T1">не оставляйте малолетних детей без присмотра и не поручайте им наблюдение за включенными электро- и газовыми приборами;</text:span></text:p>
      <text:p text:style-name="P7">•<text:span text:style-name="T1">не оставляйте без присмотра работающие газовые и электробытовые приборы, не применяйте самодельные электроприборы;</text:span></text:p>
      <text:p text:style-name="P7">•<text:span text:style-name="T1">если вы почувствовали в квартире запах газа:</text:span></text:p>
      <text:p text:style-name="P6">oперекройте все газовые краны;</text:p>
      <text:p text:style-name="P6">oне включайте электроосвещение и электроприборы;</text:p>
      <text:p text:style-name="P6">oне пользуйтесь открытым огнем (может произойти взрыв);</text:p>
      <text:p text:style-name="P6">oпроветрите помещение и вызовите аварийную службу горгаза по телефону «04»;</text:p>
      <text:p text:style-name="P7">•<text:span text:style-name="T1">не допускайте эксплуатации ветхой электропроводки, не крепите электропровода на гвоздях и не заклеивайте их обоями;</text:span></text:p>
      <text:p text:style-name="P7">•<text:span text:style-name="T1">не допускайте использование нестандартных электрических предохранителей «жучков»;</text:span></text:p>
      <text:p text:style-name="P7">•<text:span text:style-name="T1">не пользуйтесь поврежденными электрическими розетками, вилками, рубильниками и т.д.;</text:span></text:p>
      <text:p text:style-name="P7">•<text:span text:style-name="T1">не выбрасывайте в мусоропровод непотушенные спички, окурки;</text:span></text:p>
      <text:p text:style-name="P7">•<text:span text:style-name="T1">не храните в подвалах жилых домов мотоциклы, мопеды, мотороллеры, горюче-смазочные материалы, бензин, лаки, краски и т.п.;</text:span></text:p>
      <text:p text:style-name="P7">•<text:span text:style-name="T1">не загромождайте мебелью, оборудованием и другими предметами двери, люки на балконах и лоджиях, переходы в специальные секции и выходы на наружные эвакуационные лестницы в домах повышенной этажности;</text:span></text:p>
      <text:p text:style-name="P7">•<text:span text:style-name="T1">не допускайте установки хозяйственных ящиков и мебели на лестничных площадках и в коридорах общего пользования;</text:span></text:p>
      <text:p text:style-name="P7">•<text:span text:style-name="T1">не разжигайте костры вблизи строений и не допускайте пала сухой травы;</text:span></text:p>
      <text:p text:style-name="P7">•<text:span text:style-name="T1">запрещается перекрывать внутри дворовые проезды различными предметами.</text:span></text:p>
      <text:p text:style-name="P6">III . Действия в случае возникновения пожара:</text:p>
      <text:p text:style-name="P7">•<text:span text:style-name="T1">при пожаре немедленно вызвать пожарную охрану по телефону «01» или «112» по мобильному телефону;</text:span></text:p>
      <text:p text:style-name="P7">•<text:span text:style-name="T1">сообщить точный адрес, где и что горит, этаж, подъезд, кто сообщил (вызов осуществляется бесплатно);</text:span></text:p>
      <text:p text:style-name="P7">•<text:span text:style-name="T1">организуйте встречу пожарных подразделений;</text:span></text:p>
      <text:p text:style-name="P7">•<text:span text:style-name="T1">не поддавайтесь панике и не теряйте самообладания, незначительные очаги пожара можно потушить огнетушителем, водой, кошмой или другой плотной тканью;</text:span></text:p>
      <text:p text:style-name="P7">•<text:span text:style-name="T1">примите меры по эвакуации людей и материальных ценностей;</text:span></text:p>
      <text:p text:style-name="P7"><text:soft-page-break/>•<text:span text:style-name="T1">не допустимо бить в окнах стекла и открывать двери – это приводит к дополнительному развитию пожара;</text:span></text:p>
      <text:p text:style-name="P7">•<text:span text:style-name="T1">категорически запрещается пользоваться лифтом во время пожара.</text:span></text:p>
      <text:p text:style-name="P6">Помните!</text:p>
      <text:p text:style-name="P6">Соблюдение правил пожарной безопасности – долг каждого гражданина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56.23</meta:creation-date>
    <dc:date>2015-09-14T09:19:09.39</dc:date>
    <meta:editing-duration>PT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35" meta:word-count="370" meta:character-count="2682"/>
  </office:meta>
</office:document-meta>
</file>