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55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color="#222233" style:text-line-through-style="none" style:font-name="Arial1" fo:font-size="10.5pt" fo:font-style="normal" style:text-underline-style="none" fo:font-weight="bold" style:text-blinking="false" fo:background-color="#dddddd"/>
    </style:style>
    <style:style style:name="T3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4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699-pamyatka-po-dejstviyam-naseleniya-pri-ugroze-navodneniya" text:style-name="Internet_20_link" text:visited-style-name="Visited_20_Internet_20_Link"><text:span text:style-name="T3"/></text:a></text:h>
      <text:p text:style-name="P6">Характеристика явления</text:p>
      <text:p text:style-name="P6">Наводнение — затопление суши водой, выступившей из берегов в период весеннего половодья или образовавшейся в результате сильных ливней и т.п.</text:p>
      <text:p text:style-name="P6">Действия населения до наводнения</text:p>
      <text:p text:style-name="P6">Если вы услышали сигнал об угрозе наводнения:</text:p>
      <text:p text:style-name="P7">•<text:span text:style-name="T1">включите телевизор или радиоприемник, по ним может поступить важная информация. В установленном порядке выходите (выезжайте) из опасной зоны возможного катастрофического затопления в назначенный безопасный район или на возвышенные участки местности;</text:span></text:p>
      <text:p text:style-name="P7">•<text:span text:style-name="T1">сообщите соседям и близким людям, находящимся в зоне явления, об угрозе;</text:span></text:p>
      <text:p text:style-name="P7">•<text:span text:style-name="T1">подготовьте документы, ценные вещи, медикаменты, 2-3 суточный запас непортящихся продуктов питания, постельное белье и туалетные принадлежности, по возможности комплект верхней одежды и обувь;</text:span></text:p>
      <text:p text:style-name="P7">•<text:span text:style-name="T1">перенесите имущество и материальные ценности в безопасное место (чердак, крыша) или уложите их повыше (на шкафы, антресоли);</text:span></text:p>
      <text:p text:style-name="P7">•<text:span text:style-name="T1">выключите электричество и газ, погасите огонь в отопительных печах, закрепите все плавучие предметы, находящиеся вне зданий, или разместите их в подсобных помещениях.</text:span></text:p>
      <text:p text:style-name="P7">•<text:span text:style-name="T1">Закройте окна и двери, при необходимости и наличии времени забейте снаружи досками (щитами) окна и двери первых этажей;</text:span></text:p>
      <text:p text:style-name="P7">•<text:span text:style-name="T1">покиньте дом и следуйте на эвакуационный пункт.</text:span></text:p>
      <text:p text:style-name="P6">Действия населения во время наводнения</text:p>
      <text:p text:style-name="P6">Если вы в зоне наводнения:</text:p>
      <text:p text:style-name="P7">•<text:span text:style-name="T1">включите телевизор или радиоприемник, по ним может поступить важная информация;</text:span></text:p>
      <text:p text:style-name="P7">•<text:span text:style-name="T1">без крайней необходимости не принимайте самостоятельных непродуманных действий;</text:span></text:p>
      <text:p text:style-name="P7">•<text:span text:style-name="T1">поднимитесь на верхний этаж здания, чердак или крышу, на деревья или другие возвышающиеся предметы или участки местности.</text:span></text:p>
      <text:p text:style-name="P7">•<text:span text:style-name="T1">Постарайтесь найти и иметь при себе до эвакуации предметы, пригодные для самоэвакуации (автомобильную камеру, надувной матрац и т.п.);</text:span></text:p>
      <text:p text:style-name="P7">•<text:span text:style-name="T1">до прибытия спасателей подавайте сигнал бедствия: днем — вывешиванием или размахиванием белым или цветным полотнищем, подбитым к древку, в темное время — световым сигналом и, периодически, голосом; </text:span></text:p>
      <text:p text:style-name="P7">•<text:span text:style-name="T1">оказывайте помощь плывущим и тонущим людям;</text:span></text:p>
      <text:p text:style-name="P6">Если помощь еще не прибыла:</text:p>
      <text:p text:style-name="P7">•<text:span text:style-name="T1">самоэвакуацию на незатопленную территорию производите только в крайних случаях, а именно: для оказания неотложной медицинской помощи пострадавшим, при отсутствии воды и продуктов питания, угрозе ухудшения обстановки или утраты уверенности в получении помощи со стороны;</text:span></text:p>
      <text:p text:style-name="P7">•<text:span text:style-name="T1">как можно быстрее поднимитесь на возвышенность, если такой возможности нет, заберитесь на дерево или постарайтесь уцепиться за те предметы, которые способны удержать человека;</text:span></text:p>
      <text:p text:style-name="P7">•<text:span text:style-name="T1">при наличии лодки или другого плавсредства первыми вывозите из затопленных районов детей, женщин, стариков и больных.</text:span></text:p>
      <text:p text:style-name="P6">Если вы оказались в воде:</text:p>
      <text:p text:style-name="P7">•<text:span text:style-name="T1">снимите с себя тяжелую одежду и обувь;</text:span></text:p>
      <text:p text:style-name="P7">•<text:span text:style-name="T1">постарайтесь воспользоваться плавающими поблизости или возвышающимися над водой предметами, </text:span><text:soft-page-break/><text:span text:style-name="T1">ухватитесь за них и ждите помощи.</text:span></text:p>
      <text:p text:style-name="P6">Если тонет человек:</text:p>
      <text:p text:style-name="P7">•<text:span text:style-name="T1">бросьте тонущему человеку плавающий предмет, ободрите его, позовите на помощь. Добираясь до пострадавшего вплавь, учтите течение реки;</text:span></text:p>
      <text:p text:style-name="P7">•<text:span text:style-name="T1">если тонущий не контролирует свои действия, подплывите к нему сзади и, схватив его за волосы, буксируйте к берегу.</text:span></text:p>
      <text:p text:style-name="P6">Если прибыли спасатели:</text:p>
      <text:p text:style-name="P7">•<text:span text:style-name="T1">строго соблюдайте требования спасателей, не допускайте перегрузки плавсредств, проявляйте выдержку и самообладание;</text:span></text:p>
      <text:p text:style-name="P7">•<text:span text:style-name="T1">без паники и суеты, с соблюдением мер предосторожности, переходите в плавательное средство;</text:span></text:p>
      <text:p text:style-name="P7">•<text:span text:style-name="T1">во время движения не покидайте установленных мест, не садитесь на борта, строго выполняйте требования экипажа;</text:span></text:p>
      <text:p text:style-name="P7">•<text:span text:style-name="T1">на конечном пункте эвакуации зарегистрируйтесь.</text:span></text:p>
      <text:p text:style-name="P6">Действия населения после наводнения</text:p>
      <text:p text:style-name="P7">•<text:span text:style-name="T1">при подходе к зданию соблюдайте осторожность, проверьте надежность всех его конструкций (стены, полы), остерегайтесь падения каких-либо предметов, порванных и провисших электрических проводов;</text:span></text:p>
      <text:p text:style-name="P7">•<text:span text:style-name="T1">при осмотре внутренних комнат не применяйте в качестве источника света открытый огонь, спички, свечи и т.д. из-за возможного присутствия газа в воздухе. Для этих целей следует использовать электрические фонари на батарейках;</text:span></text:p>
      <text:p text:style-name="P7">•<text:span text:style-name="T1">проветрите комнаты, уберите грязь с пола и стен, откачайте воду из подвалов и просушите жилое помещение, обеззаразьте загрязненную посуду, столовые приборы, поверхность мебели. Для этих целей используйте кипяток или отбеливатель;</text:span></text:p>
      <text:p text:style-name="P7">•<text:span text:style-name="T1">проверьте исправность электропроводки, трубопроводов газоснабжения, водопровода и канализации. Не пользуйтесь ими до тех пор, пока не убедитесь в их исправности с помощью специалистов;</text:span></text:p>
      <text:p text:style-name="P7">•<text:span text:style-name="T1">выбросите пищевые продукты и запасы питьевой воды, которые были в контакте с водой; </text:span></text:p>
      <text:p text:style-name="P7">•<text:span text:style-name="T1">организуйте очистку колодцев от нанесенной грязи и выкачайте из них воду.</text:span></text:p>
      <text:p text:style-name="P7"> 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dc:date>2015-09-14T09:20:32.48</dc:date>
    <meta:editing-duration>PT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42" meta:word-count="611" meta:character-count="4408"/>
  </office:meta>
</office:document-meta>
</file>