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color="#222233" style:text-line-through-style="none" style:font-name="Arial1" fo:font-size="10.5pt" fo:font-style="normal" style:text-underline-style="none" fo:font-weight="bold" style:text-blinking="false" fo:background-color="#dddddd"/>
    </style:style>
    <style:style style:name="T3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4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1220-chs" text:style-name="Internet_20_link" text:visited-style-name="Visited_20_Internet_20_Link"><text:span text:style-name="T3">Прокуратурой проведена проверка</text:span></text:a></text:h>
      <text:p text:style-name="P4"> <text:span text:style-name="T1">«Прокуратурой Кореновского района проведена проверка соблюдения законодательства о защите населения и территорий от чрезвычайных ситуаций природного и техногенного характера»</text:span></text:p>
      <text:p text:style-name="P3">В ходе проведенной проверки прокуратурой Кореновского района  выявлено, что  в нарушение  ч. 2 ст. 11  Федерального закона от 21.12.1994 № 68-ФЗ "О защите населения и территорий от чрезвычайных ситуаций природного и техногенного характера",  Приказа МЧС России от 25.10.2004 N 484 (ред. от 11.09.2013) "Об утверждении типового паспорта безопасности территорий субъектов Российской Федерации и муниципальных образований" (зарегистрировано в Минюсте России 23.11.2004 N 6144) в паспорте безопасности Платнировского сельского поселения Кореновского района, утвержденного 01.10.2009 года, отсутствуют сведения о значении его показателей по истечении пятилетнего срока действия паспорта. Ввиду того, что работа по подготовке нового паспорта безопасности Платнировского сельского поселения Кореновского района не начата заблаговременно, в настоящее время на территории поселения действует паспорт безопасности муниципального образования не в  актуальной редакции. Аналогичные нарушения выявлены в Дядьковском, Журавском, Раздольненском, Пролетарском, Братковском сельских поселениях Кореновского района.<text:line-break/>        По протестам прокурора района от 17.10.2013 администрациями  Платнировского, Пролетарского, Журавского, Дядьковского, Братковского, Бураковского сельских поселений Кореновского района в октябре-ноябре 2013 года отменены постановления исполнительных органов местного самоуправления муниципальных образований Кореновского района, регламентирующие порядок сбора и обмена информацией в области защиты населения и территорий от чрезвычайных ситуаций и обеспечения пожарной безопасности.  <text:line-break/>Вместе с тем, в нарушение  ч. 2 ст. 11  Федерального закона от 21.12.1994 № 68-ФЗ "О защите населения и территорий от чрезвычайных ситуаций природного и техногенного характера", ч. 2  ст. 8 Федерального закона от 12.02.1998 № 28-ФЗ «О гражданской обороне», постановления Правительства РФ от 24.03.1997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, приказа МЧС России от 26.08.2009 № 496 «Об утверждении Положения о системе и порядке информационного обмена в рамках государственной системы предупреждения и ликвидации чрезвычайных ситуаций», постановления главы администрации Краснодарского края от 25.07.2007 № 663 «О порядке организации информационного обмена и информирования населения в области гражданской обороны, защиты населения  и территорий от чрезвычайных ситуаций, обеспечения пожарной безопасности и безопасности людей на водных объектах на территории Краснодарского края» до настоящего времени  в указанных сельских поселениях Кореновского района так и не приняты нормативные правовые акты, регламентирующие порядок сбора и обмена информацией  в области защиты населения и территорий от чрезвычайных ситуаций.  <text:line-break/>   С учетом изложенного, по результатам проведенной проверки прокуратурой Кореновского района в адрес вышеперечисленных глав 7 сельских поселений Кореновского района внесены представления, по результатам рассмотрения которых 7 должностных лиц привлечено к дисциплинарной ответственности. Органами местного самоуправления приняты действенные меры по разработке и согласованию паспортов безопасности территорий муниципальных образований, к разработке нормативных правовых актов в сфере сбора и обмена информацией в области в области защиты населения и территорий от чрезвычайных ситуаций. </text:p>
      <text:p text:style-name="P4">         </text:p>
      <text:p text:style-name="P3">Старший помощник прокурора <text:line-break/>Кореновского района<text:line-break/>младший советник юстиции                                                              Ю.Е. Тыщенко</text:p>
      <text:p text:style-name="P4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56.23</meta:creation-date>
    <dc:date>2015-09-14T09:15:16.04</dc:date>
    <meta:editing-duration>PT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" meta:word-count="447" meta:character-count="3788"/>
  </office:meta>
</office:document-meta>
</file>