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style:font-name="Arial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fo:letter-spacing="normal"/>
    </style:style>
    <style:style style:name="T1" style:family="text">
      <style:text-properties style:font-name="Arial1" fo:font-size="9pt" fo:font-style="normal" fo:font-weight="normal"/>
    </style:style>
    <style:style style:name="T2" style:family="text">
      <style:text-properties fo:font-variant="normal" fo:text-transform="none" fo:color="#222233" style:text-line-through-style="none" style:font-name="Arial1" fo:font-size="10.5pt" fo:letter-spacing="normal" fo:font-style="normal" style:text-underline-style="none" fo:font-weight="bold" style:text-blinking="false" fo:background-color="#ddddd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novoberezanskoe.ru/index.php/dokumenty/grazhdanskaya-oborona-i-chs/informatsiya-dlya-naseleniya/1548-ob-yavlenie-po-palu" text:style-name="Internet_20_link" text:visited-style-name="Visited_20_Internet_20_Link"><text:span text:style-name="T2">Информация по противопожарной безопасности</text:span></text:a></text:h>
      <text:p text:style-name="P1">Об охране окружающей среды!</text:p>
      <text:p text:style-name="P2">      <text:span text:style-name="T1">Администрация Новоберезанского сельского поселения Кореновского района доводит до сведения жителей поселения следующую информацию.<text:line-break/>       В соответствии с Федеральным законом №7 ФЗ от 10 января 2002 года «Об охране окружающей среды», запрещено сжигание растительных остатков сельскохозяйственного производства.<text:line-break/>       В связи с этим в период уборки зерновых колосовых культур необходимо соблюдать правила противопожарной безопасности. Поля должны быть обпаханы на ширину не менее 4 метров и разбиты на загонки не более 50 га, на полях должны быть установлены аншлаги «Берегите хлеб от огня!». <text:line-break/>                  Не допускать закапывание в грунт или сжигание мусора и отходов в землю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4T09:03:38.58</meta:creation-date>
    <meta:document-statistic meta:table-count="0" meta:image-count="0" meta:object-count="0" meta:page-count="1" meta:paragraph-count="3" meta:word-count="98" meta:character-count="758"/>
    <dc:date>2015-09-14T09:04:17.36</dc:date>
    <meta:editing-duration>PT38S</meta:editing-duration>
    <meta:editing-cycles>1</meta:editing-cycles>
    <meta:generator>OpenOffice/4.1.1$Win32 OpenOffice.org_project/411m6$Build-9775</meta:generator>
  </office:meta>
</office:document-meta>
</file>