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93cm" style:rel-width="90%" table:align="center"/>
    </style:style>
    <style:style style:name="Таблица1.A" style:family="table-column">
      <style:table-column-properties style:column-width="1.282cm" style:rel-column-width="4453*"/>
    </style:style>
    <style:style style:name="Таблица1.B" style:family="table-column">
      <style:table-column-properties style:column-width="9.539cm" style:rel-column-width="33109*"/>
    </style:style>
    <style:style style:name="Таблица1.C" style:family="table-column">
      <style:table-column-properties style:column-width="6.17cm" style:rel-column-width="21414*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79cm" fo:border="0.035cm solid #808080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3cm" style:rel-width="90%" table:align="center"/>
    </style:style>
    <style:style style:name="Таблица2.A" style:family="table-column">
      <style:table-column-properties style:column-width="1.113cm" style:rel-column-width="3863*"/>
    </style:style>
    <style:style style:name="Таблица2.B" style:family="table-column">
      <style:table-column-properties style:column-width="10.151cm" style:rel-column-width="35228*"/>
    </style:style>
    <style:style style:name="Таблица2.C" style:family="table-column">
      <style:table-column-properties style:column-width="5.729cm" style:rel-column-width="19886*"/>
    </style:style>
    <style:style style:name="Таблица2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079cm" fo:border="0.035cm solid #808080"/>
    </style:style>
    <style:style style:name="Таблица2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paragraph-rsid="000c6ac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Heading">
      <style:paragraph-properties fo:margin-top="0cm" fo:margin-bottom="0.499cm" fo:text-align="justify" style:justify-single-word="false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11"/>Памятка владельцам кроликов</text:h>
      <text:p text:style-name="P6"/>
      <text:p text:style-name="P4"><text:tab/> <text:s text:c="49"/>Уважаемые кролиководы!</text:p>
      <text:p text:style-name="P4"><text:tab/>В соответствии со ст. Закона РФ "О ветеринарии" от 14 мая 1993 года N°4979 ответственность за здоровье, содержание и использование животных несут их владельцы, а за выпуск безопасных в ветеринарно-санитарном отношении продуктов животноводства – производители этих продуктов. Владельцы кроликов и производители продуктов кролиководства обязаны:</text:p>
      <text:list xml:id="list2144847270" text:style-name="L1">
        <text:list-item>
          <text:p text:style-name="P7">осуществлять хозяйственные и ветеринарные мероприятия, обеспечивающие предупреждение болезней животных и безопасность в ветеринарном-санитарном отношении продуктов животноводства, содержать в надлежащем состоянии животноводческие помещения и сооружения для хранения кормов и переработки продуктов животноводства, не допускать загрязнения окружающей среды отходами животноводства; </text:p>
        </text:list-item>
        <text:list-item>
          <text:p text:style-name="P7">соблюдать зоогигиенические и ветеринарно-санитарные требования при размещении, строительстве, вводе в эксплуатацию объектов, связанных с содержанием животных, переработкой, хранением и реализацией продуктов животноводства; </text:p>
        </text:list-item>
        <text:list-item>
          <text:p text:style-name="P7">предоставлять специалистам в области ветеринарии по их требованию животных для осмотра, немедленно извещать указанных специалистов о всех случаях внезапного падежа или одновременного массового заболевания животных, а также об их необычном поведении; </text:p>
        </text:list-item>
        <text:list-item>
          <text:p text:style-name="P7">до прибытия специалистов в области ветеринарии принять меры по изоляции животных, подозрительных в заболевании; </text:p>
        </text:list-item>
        <text:list-item>
          <text:p text:style-name="P7">соблюдать установленные ветеринарно-санитарные правила перевозки и убоя животных, переработки, хранения и реализации продуктов животноводства; </text:p>
        </text:list-item>
        <text:list-item>
          <text:p text:style-name="P2">выполнять указания специалистов в области ветеринарии о проведении мероприятий по профилактике болезней животных и борьбе с этими болезнями.</text:p>
        </text:list-item>
      </text:list>
      <text:p text:style-name="P1">Должностные лица и граждане, виновные в нарушении ветеринарного законодательства Российской Федерации, несут дисциплинарную, административную, уголовную и иную ответственность в соответствии с настоящим Законом и другими актами законодательства Российской Федерации.</text:p>
      <text:p text:style-name="P5"><text:span text:style-name="Strong_20_Emphasis"><text:span text:style-name="T2">Наименование мероприятий, необходимых для проведения в кролиководческих хозяйствах</text:span></text:span></text:p>
      <text:p text:style-name="P1">1. Покупку, продажу, сдачу на убой, другие перемещения и перегруппировки животных, реализацию животноводческой продукции необходимо проводить с ведома и разрешения ветеринарной службы. Карантинировать в течение 30 дней вновь поступивших животных для проведения ветеринарных исследований и обработок. При ввозе животных в хозяйства в установленном порядке выдаются ветеринарные сопроводительные документы (форма N° 1 при ввозе из-за пределов района, города или <text:soft-page-break/>форма N° 4 на животных, приобретенных на территории района, города).</text:p>
      <text:p text:style-name="P1">2. Помещения, предназначенные для временного или постоянного содержания животных, по своей площади и оборудованию должны обеспечивать благоприятные условия для их здоровья.</text:p>
      <text:p text:style-name="P1">3. Владельцы животных обязаны обеспечивать их кормами и водой, безопасными для здоровья животных и окружающей природной среды, соответствующими ветеринарно-санитарным требованиям и нормам.</text:p>
      <text:p text:style-name="P1">4. Убой животных должен производиться на бойнях и убойных пунктах, отвечающих требованиям ветеринарного и санитарного законодательства, под контролем государственного ветеринарного врача, поступающие на убой животные должны сопровождаться ветеринарными сопроводительными документами.</text:p>
      <text:p text:style-name="P1">5. После убоя мясо, и другие продукты убоя животных подвергаются ветеринарно-санитарной экспертизе с целью определения их пригодности для пищевых целей; мясо, другие продукты убоя животных, не выработанные в условиях промышленного предприятия разрешено реализовывать на продовольственных рынках после проведения ветеринарно-санитарной экспертизы в государственной лаборатории ветеринарно-санитарной экспертизы, расположенной на данном рынке.</text:p>
      <text:p text:style-name="P1">6. Продукция кролиководства должна поступать на рынки по ветеринарным сопроводительным документам: мясо и мясопродукты по ветеринарному свидетельству формы N° 2, либо ветеринарной справке формы N° 4 (в случае перевозки внутри района (города), шкуры, пух – по ветеринарному свидетельству формы N° 3; запрещается реализовывать на продовольственных рынках готовые изделия из мяса и мясные полуфабрикаты домашнего изготовления.</text:p>
      <text:p text:style-name="P1">7. Продукты кролиководства по результатам ветеринарно-санитарной экспертизы должны соответствовать установленным требованиям безопасности для здоровья населения и происходить из благополучной по заразным болезням животных территории; граждане, осуществляющие заготовку, переработку, хранение, перевозку и реализацию продуктов животноводства, обязаны обеспечивать выполнение указанных требований.</text:p>
      <text:p text:style-name="P1">8. Ветеринарные обработки животных в кролиководческих хозяйствах проводятся согласно утвержденным планам и графикам противоэпизоотиче-ских мероприятий. Диагностические исследования и профилактические вакцинации, оплачиваемые владельцами согласно действующему прейскуранту цен, включают в себя обработки против наиболее опасных болезней, таких как вирусная геморрагическая болезнь кроликов (ВГБК), миксоматоз, пастереллез, эймериоз, трихоцефалёз, цистицеркоз, фасциолёз, пассалуроз.</text:p>
      <text:p text:style-name="P5"><text:span text:style-name="Strong_20_Emphasis"><text:span text:style-name="T2">Примерная схема<text:line-break/>диагностических исследований на основные гельминтозы кролико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<text:span text:style-name="Strong_20_Emphasis"><text:span text:style-name="T2">N° п/п</text:span></text:span></text:p>
          </table:table-cell>
          <table:table-cell table:style-name="Таблица1.A1" office:value-type="string">
            <text:p text:style-name="P9"><text:span text:style-name="Strong_20_Emphasis"><text:span text:style-name="T2">Наименование мероприятий</text:span></text:span></text:p>
          </table:table-cell>
          <table:table-cell table:style-name="Таблица1.C1" office:value-type="string">
            <text:p text:style-name="P9"><text:span text:style-name="Strong_20_Emphasis"><text:span text:style-name="T2">Срок выполнения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10">1.</text:p>
          </table:table-cell>
          <table:table-cell table:style-name="Таблица1.A2" office:value-type="string">
            <text:p text:style-name="P10">Копрологические исследования (гельминтоовоскопия)</text:p>
          </table:table-cell>
          <table:table-cell table:style-name="Таблица1.C2" office:value-type="string">
            <text:p text:style-name="P10">3 раза в год (март, июнь, декабрь)</text:p>
          </table:table-cell>
        </table:table-row>
      </table:table>
      <text:p text:style-name="P5"><text:span text:style-name="Strong_20_Emphasis"><text:span text:style-name="T2">Примерная схема профилактических вакцинаций, дегельминтизаций и обработок против эктопаразито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<text:span text:style-name="Strong_20_Emphasis"><text:span text:style-name="T2">N° п/п</text:span></text:span></text:p>
          </table:table-cell>
          <table:table-cell table:style-name="Таблица2.A1" office:value-type="string">
            <text:p text:style-name="P9"><text:span text:style-name="Strong_20_Emphasis"><text:span text:style-name="T2">Название заболевания</text:span></text:span></text:p>
          </table:table-cell>
          <table:table-cell table:style-name="Таблица2.C1" office:value-type="string">
            <text:p text:style-name="P9"><text:span text:style-name="Strong_20_Emphasis"><text:span text:style-name="T2">Срок выполнения</text:span></text:span></text:p>
          </table:table-cell>
        </table:table-row>
        <table:table-row>
          <table:table-cell table:style-name="Таблица2.A2" office:value-type="string">
            <text:p text:style-name="P10">1.</text:p>
          </table:table-cell>
          <table:table-cell table:style-name="Таблица2.A2" office:value-type="string">
            <text:p text:style-name="P10">Дегельминтизация молодняка против трихоцефалёза и цистицеркоза</text:p>
          </table:table-cell>
          <table:table-cell table:style-name="Таблица2.C2" office:value-type="string">
            <text:p text:style-name="P10">2 раза в год (январь – февраль, май)</text:p>
          </table:table-cell>
        </table:table-row>
        <table:table-row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p text:style-name="P10">Обработка против арахнозов</text:p>
          </table:table-cell>
          <table:table-cell table:style-name="Таблица2.C2" office:value-type="string">
            <text:p text:style-name="P10">2 раза в год (март, август – сентябрь)</text:p>
          </table:table-cell>
        </table:table-row>
        <table:table-row>
          <table:table-cell table:style-name="Таблица2.A2" office:value-type="string">
            <text:p text:style-name="P10">3.</text:p>
          </table:table-cell>
          <table:table-cell table:style-name="Таблица2.A2" office:value-type="string">
            <text:p text:style-name="P10">Вакцинация против миксоматоза и ВГБК</text:p>
          </table:table-cell>
          <table:table-cell table:style-name="Таблица2.C2" office:value-type="string">
            <text:p text:style-name="P10">1 раз в год (март – апрель)</text:p>
          </table:table-cell>
        </table:table-row>
        <table:table-row>
          <table:table-cell table:style-name="Таблица2.A2" office:value-type="string">
            <text:p text:style-name="P10">4.</text:p>
          </table:table-cell>
          <table:table-cell table:style-name="Таблица2.A2" office:value-type="string">
            <text:p text:style-name="P10">Профилактика эймериозов</text:p>
          </table:table-cell>
          <table:table-cell table:style-name="Таблица2.C2" office:value-type="string">
            <text:p text:style-name="P10">2 раза в год (апрель, октябрь)</text:p>
          </table:table-cell>
        </table:table-row>
        <table:table-row>
          <table:table-cell table:style-name="Таблица2.A2" office:value-type="string">
            <text:p text:style-name="P10">5.</text:p>
          </table:table-cell>
          <table:table-cell table:style-name="Таблица2.A2" office:value-type="string">
            <text:p text:style-name="P10">Дегельминтизация молодняка против фасциолёза</text:p>
          </table:table-cell>
          <table:table-cell table:style-name="Таблица2.C2" office:value-type="string">
            <text:p text:style-name="P10">2 раза в год (май, октябрь)</text:p>
          </table:table-cell>
        </table:table-row>
        <table:table-row>
          <table:table-cell table:style-name="Таблица2.A2" office:value-type="string">
            <text:p text:style-name="P10">6.</text:p>
          </table:table-cell>
          <table:table-cell table:style-name="Таблица2.A2" office:value-type="string">
            <text:p text:style-name="P10">Дегельминтизация молодняка против пассалуроза</text:p>
          </table:table-cell>
          <table:table-cell table:style-name="Таблица2.C2" office:value-type="string">
            <text:p text:style-name="P10">1 раз в год (июль)</text:p>
          </table:table-cell>
        </table:table-row>
      </table:table>
      <text:p text:style-name="P1">Для охраны здоровья работников и безопасности работы с кроликами руководители хозяйств должны позаботиться о состоянии помещений, которые должны содержать в соответствии с требованиями безопасности и производственной санитарии: полы и проходы быть ровными, без выбоин, не скользкими, проходы свободны от инвентаря, мешающих движению людей, кормушки, столы, двери и другие предметы не должны иметь острых углов, торчащих гвоздей, крючков, которые могут нанести травму. с животными необходимо обращаться спокойно и ласково. При обследовании кролика и лечении не должно быть посторонних людей, шума. Кроликов фиксируют, взяв одной рукой за уши и складку кожи в области затылка, а другой – за задние конечности и в растянутом положении удерживая на столе, соблюдая осторожность, так как они могут травмировать фиксаторщика.</text:p>
      <text:p text:style-name="P1">С целью предотвращения возникновения заразных заболеваний в хозяйствах необходимо проводить следующие мероприятия:</text:p>
      <text:list xml:id="list1324750712" text:style-name="L2">
        <text:list-item>
          <text:p text:style-name="P8">дезинфекцию – мероприятия, направленные на уничтожение возбудителей инфекционных болезней на объектах внешней среды, что способствует предотвращению передачи возбудителей восприимчивым здоровым животным; </text:p>
        </text:list-item>
        <text:list-item>
          <text:p text:style-name="P8">дезинсекцию – мероприятия, направленные на уничтожение вредных <text:soft-page-break/>членистоногих переносчиков возбудителей инфекционных болезней (слепни, комары, москиты, мухи, клещи); </text:p>
        </text:list-item>
        <text:list-item>
          <text:p text:style-name="P3">дератизацию – мероприятия, направленные на истребление мышевидных грызунов – носителей и распространителей возбудителей инфекций.</text:p>
        </text:list-item>
      </text:list>
      <text:p text:style-name="P1">При проектировании новых и реконструкции имеющихся ферм всех форм собственности для содержания кроликов необходимо руководствоваться следующими нормативными документами:</text:p>
      <text:p text:style-name="P1">1. Нормы технологического проектирования звероводческих и кролиководческих ферм НТП-АПК 1.10.06.001-00.</text:p>
      <text:p text:style-name="P1">2. Нормы технологического проектирования ветеринарных объектов для животноводческих, звероводческих, птицеводческих предприятий и крестьянских хозяйств НТП-АПК 1.10.07.001-02.</text:p>
      <text:p text:style-name="P1">3. Нормы технологического проектирования ветеринарных объектов для городов и иных пунктов НТП-АПК 1.10.07.002-02.</text:p>
      <text:p text:style-name="P1">4. Нормы технологического проектирования предприятий малой мощности звероводческих и кролиководческих ферм НТП-АПК 1.10.06.002-00.</text:p>
      <text:p text:style-name="P1">5. СНиП 2.10.03-84 Животноводческие, птицеводческие и звероводческие здания и помещения.</text:p>
      <text:p text:style-name="P1">По вопросам ветеринарных обработок, ветеринарно-санитарной экспертизы и выписки ветеринарных сопроводительных документов Вам необходимо обратиться в государственные ветеринарные учреждения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5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9T14:11:00</meta:creation-date>
    <meta:document-statistic meta:table-count="2" meta:image-count="0" meta:object-count="0" meta:page-count="4" meta:paragraph-count="60" meta:word-count="949" meta:character-count="8135"/>
    <dc:date>2017-01-29T14:12:50</dc:date>
    <meta:editing-duration>PT00H01M50S</meta:editing-duration>
    <meta:editing-cycles>1</meta:editing-cycles>
    <meta:generator>OpenOffice.org/3.2$Linux OpenOffice.org_project/320m19$Build-9505</meta:generator>
  </office:meta>
</office:document-meta>
</file>