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justify"/>
    </style:style>
    <style:style style:name="T5" style:parent-style-name="StrongEmphasis" style:family="text">
      <style:text-properties style:font-name="Times New Roman" fo:font-size="12pt" style:font-size-asian="12pt"/>
    </style:style>
    <style:style style:name="T6" style:parent-style-name="Основнойшрифтабзаца" style:family="text">
      <style:text-properties style:font-name="Times New Roman" fo:font-size="12pt" style:font-size-asian="12pt"/>
    </style:style>
    <style:style style:name="T7" style:parent-style-name="Основнойшрифтабзаца" style:family="text">
      <style:text-properties style:font-name="Times New Roman" fo:font-size="12pt" style:font-size-asian="12pt"/>
    </style:style>
    <style:style style:name="T8" style:parent-style-name="Основнойшрифтабзаца" style:family="text">
      <style:text-properties style:font-name="Times New Roman" fo:font-size="12pt" style:font-size-asian="12pt"/>
    </style:style>
    <style:style style:name="P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style:font-name="Times New Roman" fo:font-size="12pt" style:font-size-asian="12pt"/>
    </style:style>
    <style:style style:name="T25" style:parent-style-name="Основнойшрифтабзаца" style:family="text">
      <style:text-properties style:font-name="Times New Roman" fo:font-size="12pt" style:font-size-asian="12pt"/>
    </style:style>
    <style:style style:name="T26" style:parent-style-name="StrongEmphasis" style:family="text">
      <style:text-properties style:font-name="Times New Roman" fo:font-size="12pt" style:font-size-asian="12pt"/>
    </style:style>
    <style:style style:name="T27" style:parent-style-name="Основнойшрифтабзаца" style:family="text">
      <style:text-properties style:font-name="Times New Roman" fo:font-size="12pt" style:font-size-asian="12pt"/>
    </style:style>
    <style:style style:name="P28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Standard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fo:font-size="12pt" style:font-size-asian="12pt"/>
    </style:style>
    <style:style style:name="T38" style:parent-style-name="Основнойшрифтабзаца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ГРИПП ПТИЦ - высоконтагиозная вирусная болезнь домашних и диких птиц</text:p>
      <text:p text:style-name="Textbody"/>
      <text:p text:style-name="P4"><text:span text:style-name="StrongEmphasis"><text:tab/></text:span><text:span text:style-name="T5">ГРИПП ПТИЦ<text:s/></text:span><text:span text:style-name="T6">- высоконтагиозная вирусная болезнь домашних, синантропных (воробьи, вороны, голуби и т.д.) и диких<text:s/></text:span><text:span text:style-name="T7">птиц, протекающая в виде эпизоотии или энзоотии, характеризующаяся поражением респираторных органов, желудочно-кишечного тракта, общим угнетением, снижением продуктивности с проявлением клинических признаков - в виде депрессии, полного отказа от корма и по</text:span><text:span text:style-name="T8">требления воды, синюшностью слизистых оболочек, гребня и сережек, в некоторых случаях с их некрозом, поражениями центральной нервной системы в виде тремора головы, паралича крыльев и ног. Одним из характерных признаков является синюшность конечностей.</text:span></text:p>
      <text:p text:style-name="P9">Наиболее чувствительными из домашних видов являются индюки и куры. Естественном резервуаром для вирусов гриппа птиц являются дикие водоплавающие птицы, которые служат переносчиками возбудителя и ответственны за занос инфекции в домашние хозяйства.</text:p>
      <text:p text:style-name="P10">Вирус гриппа<text:s/>птиц длительное время сохраняется в различных органах и тканях птицы: в замороженном мясе птицы вирус сохраняется до 280 дней, в инкубационном яйце при 8°С -120 дней, в таре - 4 дня, в крови, помете, зерне, гниющих трупах - 30 дней, в воде сохраняется активным при температуре 0-4°С в течение года, в то же время он не устойчив к высокой температуре и полностью погибает при температуре 65-70°С за 1-2 минуты.</text:p>
      <text:p text:style-name="P11">В связи с реальной угрозой заболевания птиц гриппом па территории Краснодарского края, администрация<text:s/>Краснодарского края и государственная ветеринарная служба Краснодарского края убедительно просит Вас выполнять ряд необходимых мероприятии с целью недопущении этого заболевания.</text:p>
      <text:p text:style-name="P12">СОДЕРЖАТЬ:</text:p>
      <text:list text:style-name="LFO1" text:continue-numbering="true">
        <text:list-item>
          <text:p text:style-name="P13">имеющуюся в личных хозяйствах птицу на своих подворьях в огороженных местах;</text:p>
        </text:list-item>
        <text:list-item>
          <text:p text:style-name="P14">инвентарь по уходу за птицей и корма в закрытых помещениях.</text:p>
        </text:list-item>
      </text:list>
      <text:p text:style-name="P15">НЕ ДОПУСКАТЬ:</text:p>
      <text:list text:style-name="LFO2" text:continue-numbering="true">
        <text:list-item>
          <text:p text:style-name="P16">выгула домашней птицы за территорию двора;</text:p>
        </text:list-item>
        <text:list-item>
          <text:p text:style-name="P17">контакта домашней птицы с дикой перелетной птицей;</text:p>
        </text:list-item>
        <text:list-item>
          <text:p text:style-name="P18">синантропной (воробьи, вороны, голуби и т.д.) птице питаться из кормушек домашней птицы.</text:p>
        </text:list-item>
      </text:list>
      <text:p text:style-name="P19">ПОСТОЯННО ВЫПОЛНЯТЬ:</text:p>
      <text:list text:style-name="LFO3" text:continue-numbering="true">
        <text:list-item>
          <text:p text:style-name="P20">для кормления, поения и ухода за домашней птицей иметь отдельную одежду и обувь;</text:p>
        </text:list-item>
        <text:list-item>
          <text:p text:style-name="P21">не держать птицу, как "домашних любимцев";</text:p>
        </text:list-item>
        <text:list-item>
          <text:p text:style-name="P22">максимально исключить контакт детей с птицей;</text:p>
        </text:list-item>
        <text:list-item>
          <text:p text:style-name="P23"><text:span text:style-name="T24">в случае появления заболевания птиц с описанными<text:s/></text:span><text:span text:style-name="T25">признаками, внезапной массовой гибели птиц<text:s/></text:span><text:span text:style-name="T26">НЕМЕДЛЕННО</text:span><text:span text:style-name="T27"><text:s/>обратиться в государственную ветеринарную службу, сообщить об этом в администрацию сельского поселения;</text:span></text:p>
        </text:list-item>
        <text:list-item>
          <text:p text:style-name="P28">не выбрасывать трупы птиц, отходы от их содержания и переработки на свалки, обочины и другие места; </text:p>
        </text:list-item>
        <text:list-item>
          <text:p text:style-name="P29">проводить утилизацию в местах, определенных администрацией сельского поселения;</text:p>
        </text:list-item>
        <text:list-item>
          <text:p text:style-name="P30">не покупать с рук и в неустановленных местах суточный молодняк, яйцо и мясо птицы;</text:p>
        </text:list-item>
        <text:list-item>
          <text:p text:style-name="P31">употреблять в пишу только здоровую птицу, соблюдая все меры личной гигиены и санитарии при<text:s/>убoe и разделке птицы;</text:p>
        </text:list-item>
        <text:list-item>
          <text:p text:style-name="P32">не завозить птицу без ведома государственной ветеринарной службы.</text:p>
        </text:list-item>
      </text:list>
      <text:p text:style-name="P33">БЕЗОПАСНО:</text:p>
      <text:list text:style-name="LFO4" text:continue-numbering="true">
        <text:list-item>
          <text:p text:style-name="P34">употребление мяса птицы, хорошо проваренного или приготовленного с соблюдением термической обработки внутри изделия при температуре 70°С и выше, является безопасным для здоровья;</text:p>
        </text:list-item>
        <text:list-item>
          <text:p text:style-name="P35">яйца, сваренные вкрутую в течение 5 минут, являются безвредными.</text:p>
        </text:list-item>
      </text:list>
      <text:p text:style-name="P36"><text:span text:style-name="T37">Выполнение Вами этих требований и рекомендаций позволит избежать заноса гриппа на территории Ваших подворий, сохранит птицу от заболевании и предотвратит угрозу Вашему</text:span><text:span text:style-name="T38"><text:s/>здоровью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17-01-29T13:55:00Z</meta:creation-date>
    <dc:date>2017-02-15T15:30:00Z</dc:date>
    <meta:print-date>2017-02-03T07:30:00Z</meta:print-date>
    <meta:template xlink:href="Normal" xlink:type="simple"/>
    <meta:editing-cycles>4</meta:editing-cycles>
    <meta:editing-duration>PT1260S</meta:editing-duration>
    <meta:document-statistic meta:page-count="1" meta:paragraph-count="6" meta:word-count="486" meta:character-count="3254" meta:row-count="23" meta:non-whitespace-character-count="2774"/>
  </office:meta>
</office:document-meta>
</file>